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s op het perceel Westeinde 8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7 december 2017 een besluit genomen op de aanvraag met zaaknummer Z/17/573201 voor een Omgevingsvergunning voor het kappen van een es op de locatie Westeinde 8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s op het perceel Westeinde 8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57</meta:user-defined>
    <meta:user-defined meta:name="OVERHEIDop.GmbID/DC.identifier">gmb-2018-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M 8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79 509184</meta:user-defined>
    <meta:user-defined meta:name="OVERHEIDop.versieInformatie"/>
  </office:meta>
</office:document-meta>
</file>