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een stenen berging, Saksen-Coburg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445</text:p>
            <text:p text:style-name="common-al">Omschrijving: plaatsen van een stenen berging</text:p>
            <text:p text:style-name="common-al">Adres: Saksen-Coburg 56 </text:p>
            <text:p text:style-name="common-al">Activiteiten: Bouwen </text:p>
            <text:p text:style-name="common-al">Besluit: Verlenen</text:p>
            <text:p text:style-name="common-al">Datum ondertekening: 9 maart 2018</text:p>
            <text:p text:style-name="common-al">Datum verzending: 12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9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9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9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een stenen berging, Saksen-Coburg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699</meta:user-defined>
    <meta:user-defined meta:name="OVERHEIDop.GmbID/DC.identifier">gmb-2018-55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NN 56</meta:user-defined>
    <meta:user-defined meta:name="OVERHEIDop.woonplaats">Arnhem</meta:user-defined>
    <meta:user-defined meta:name="OVERHEIDop.straatnaam">Saksen-Cobur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2 446484</meta:user-defined>
    <meta:user-defined meta:name="OVERHEIDop.versieInformatie"/>
  </office:meta>
</office:document-meta>
</file>