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Verleende omgevingsvergunning, transformatie van een kantoorpand naar 51 appartementen/studio's, Kronenburgsingel 54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52394</text:p>
            <text:p text:style-name="common-al">Omschrijving: transformatie van een kantoorpand naar 51 appartementen/studio's</text:p>
            <text:p text:style-name="common-al">Adres: Kronenburgsingel 545 </text:p>
            <text:p text:style-name="common-al">Activiteiten: Bouwen, Strijdig Gebruik gronden/bouwwerken met RO</text:p>
            <text:p text:style-name="common-al">Besluit: Verlenen</text:p>
            <text:p text:style-name="common-al">Datum ondertekening: 8 maart 2018</text:p>
            <text:p text:style-name="common-al">Datum verzending: 8 maart 2018</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5696</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696</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696</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Verleende omgevingsvergunning, transformatie van een kantoorpand naar 51 appartementen/studio's, Kronenburgsingel 54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1</meta:user-defined>
    <meta:user-defined meta:name="OVERHEIDop.publicationIssue">55696</meta:user-defined>
    <meta:user-defined meta:name="OVERHEIDop.GmbID/DC.identifier">gmb-2018-556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31GM 545</meta:user-defined>
    <meta:user-defined meta:name="OVERHEIDop.woonplaats">Arnhem</meta:user-defined>
    <meta:user-defined meta:name="OVERHEIDop.straatnaam">Kronenburgsingel</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89749 441381</meta:user-defined>
    <meta:user-defined meta:name="OVERHEIDop.versieInformatie"/>
  </office:meta>
</office:document-meta>
</file>