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– Julianastraat 6, 5251ED, Vlijmen, verand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8 maart 2018 een omgevingsvergunning verleend voor de activiteit(en)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veranderen van een in- en uitrit aan de Julianastraat 6 in Vlijmen. De vergunning is verzonden op 8 maart 2018 en bij de gemeente bekend onder nummer 54073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69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9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9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Julianastraat 6, 5251ED, Vlijmen, verander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692</meta:user-defined>
    <meta:user-defined meta:name="OVERHEIDop.GmbID/DC.identifier">gmb-2018-55692</meta:user-defined>
    <meta:user-defined meta:name="OVERHEID.TaxonomieBeleidsagenda/OVERHEID.category">Ruimte en infrastructuur | Organisatie en beleid</meta:user-defined>
    <meta:user-defined meta:name="OVERHEIDop.referentienummer">540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D 6</meta:user-defined>
    <meta:user-defined meta:name="OVERHEIDop.woonplaats">Vlijmen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397 412030</meta:user-defined>
    <meta:user-defined meta:name="OVERHEIDop.versieInformatie"/>
  </office:meta>
</office:document-meta>
</file>