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renstraat 26, 5151 JL, Drunen, verand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de verdiepingsvloer aan de Torenstraat 26 in Drunen. De vergunning is verzonden op 12 maart 2018 en bij de gemeente bekend onder nummer 5432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9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6, 5151 JL, Drunen, verander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91</meta:user-defined>
    <meta:user-defined meta:name="OVERHEIDop.GmbID/DC.identifier">gmb-2018-55691</meta:user-defined>
    <meta:user-defined meta:name="OVERHEID.TaxonomieBeleidsagenda/OVERHEID.category">Ruimte en infrastructuur | Organisatie en beleid</meta:user-defined>
    <meta:user-defined meta:name="OVERHEIDop.referentienummer">54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6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1 410603</meta:user-defined>
    <meta:user-defined meta:name="OVERHEIDop.versieInformatie"/>
  </office:meta>
</office:document-meta>
</file>