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Kerkstraat 10, 5154 AP, Elshout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2 maart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Kerkstraat 10 in Elshout. De vergunning is verzonden op 12 maart 2018 en bij de gemeente bekend onder nummer 54388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69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9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9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erkstraat 10, 5154 AP, Elshout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690</meta:user-defined>
    <meta:user-defined meta:name="OVERHEIDop.GmbID/DC.identifier">gmb-2018-55690</meta:user-defined>
    <meta:user-defined meta:name="OVERHEID.TaxonomieBeleidsagenda/OVERHEID.category">Ruimte en infrastructuur | Organisatie en beleid</meta:user-defined>
    <meta:user-defined meta:name="OVERHEIDop.referentienummer">5438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P 10</meta:user-defined>
    <meta:user-defined meta:name="OVERHEIDop.woonplaats">Elshout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16 412512</meta:user-defined>
    <meta:user-defined meta:name="OVERHEIDop.versieInformatie"/>
  </office:meta>
</office:document-meta>
</file>