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ac Boiten B.V., Duinkerkenstraat 44, Duinkerkenstraat 44a en 44b, 9723 BT Groningen ─ starten van het bedrijf Jac boiten B.V. (repareren en onderhouden van hydraulische, pneumatische, mechanische en elektrische installaties en componenten) (201672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5.0 Afdeling; 2.5 Afvalbeheer;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3 Solderen van metalen; 4.5.4 Stralen van metalen; 4.5.6 Aanbrengen anorganische deklagen op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Jac Boiten B.V., Duinkerkenstraat 44, Duinkerkenstraat 44a en 44b, 9723 BT Groningen ─ starten van het bedrijf Jac boiten B.V. (repareren en onderhouden van hydraulische, pneumatische, mechanische en elektrische installaties en componenten) (201672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69</meta:user-defined>
    <meta:user-defined meta:name="OVERHEIDop.GmbID/DC.identifier">gmb-2018-5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4a</meta:user-defined>
    <meta:user-defined meta:name="OVERHEIDop.woonplaats">Groningen</meta:user-defined>
    <meta:user-defined meta:name="OVERHEIDop.straatnaam">Duinkerkenstraat</meta:user-defined>
    <meta:user-defined meta:name="OVERHEID.PostcodeHuisnummer/OVERHEIDop.postcodeHuisnummer">9723BT 44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66 579944</meta:user-defined>
    <meta:user-defined meta:name="OVERHEID.EPSG28992/DC.spatial">236268 579942</meta:user-defined>
    <meta:user-defined meta:name="OVERHEIDop.versieInformatie"/>
  </office:meta>
</office:document-meta>
</file>