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ugo de Grootstraat 31, 5151 EG, Drunen, aanbreng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8 maart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aanbrengen van een reclamebord aan de gevel van het pand aan de Hugo de Grootstraat 31 in Drunen. De vergunning is verzonden op 8 maart 2018 en bij de gemeente bekend onder nummer 53891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68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8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8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ugo de Grootstraat 31, 5151 EG, Drunen, aanbrengen reclam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689</meta:user-defined>
    <meta:user-defined meta:name="OVERHEIDop.GmbID/DC.identifier">gmb-2018-55689</meta:user-defined>
    <meta:user-defined meta:name="OVERHEID.TaxonomieBeleidsagenda/OVERHEID.category">Ruimte en infrastructuur | Organisatie en beleid</meta:user-defined>
    <meta:user-defined meta:name="OVERHEIDop.referentienummer">538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EG 31</meta:user-defined>
    <meta:user-defined meta:name="OVERHEIDop.woonplaats">Drunen</meta:user-defined>
    <meta:user-defined meta:name="OVERHEIDop.straatnaam">Hugo de Groot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41 410826</meta:user-defined>
    <meta:user-defined meta:name="OVERHEIDop.versieInformatie"/>
  </office:meta>
</office:document-meta>
</file>