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Hendrik de Jonghstraat 4a, 5254HG, Haarsteeg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8 maart 2018 een omgevingsvergunning verleend voor de activiteit(en):</text:p>
            <text:p text:style-name="common-al">- Bouwen</text:p>
            <text:p text:style-name="common-al">- Afwijken van het bestemmingsplan</text:p>
            <text:p text:style-name="common-al">Voor het bouwen van een woning aan de Hendrik de Jonghstraat 4a in Haarsteeg. De vergunning is verzonden op 8 maart 2018 en bij de gemeente bekend onder nummer 53905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5686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68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68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Hendrik de Jonghstraat 4a, 5254HG, Haarsteeg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686</meta:user-defined>
    <meta:user-defined meta:name="OVERHEIDop.GmbID/DC.identifier">gmb-2018-55686</meta:user-defined>
    <meta:user-defined meta:name="OVERHEID.TaxonomieBeleidsagenda/OVERHEID.category">Ruimte en infrastructuur | Organisatie en beleid</meta:user-defined>
    <meta:user-defined meta:name="OVERHEIDop.referentienummer">5390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</meta:user-defined>
    <meta:user-defined meta:name="OVERHEIDop.woonplaats">Haarsteeg</meta:user-defined>
    <meta:user-defined meta:name="OVERHEIDop.straatnaam">Hendrik de Jongh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191 413887</meta:user-defined>
    <meta:user-defined meta:name="OVERHEIDop.versieInformatie"/>
  </office:meta>
</office:document-meta>
</file>