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uropalaan 135, 5152 NK, Drunen, vergroten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vergroten van de woning aan de Europalaan 135 in Drunen. </text:p>
            <text:p text:style-name="common-al"/>
            <text:p text:style-name="tussenkopcur">Vergunningsvrij</text:p>
            <text:p text:style-name="common-al">Het college van Heusden heeft op 9 maart 2018 een besluit genomen met als inhoud dat geen omgevingsvergunning nodig is voor deze activiteit, als het bouwplan voldoet aan artikel 2 Bijlage II van het Besluit omgevingsrecht. Op basis van het ingediende formulier en de tekeningen is de gemeente van oordeel dat het bouwwerk hieraan voldoet. De aanvrager dient er voor te zorgen dat het bouwwerk voldoet aan de regels uit het Bouwbesluit 2012 en de Bouwverordening. Het besluit is op 9 maart 2018 verzonden en bij de gemeente bekend onder nummer 54258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68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8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8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uropalaan 135, 5152 NK, Drunen,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5685</meta:user-defined>
    <meta:user-defined meta:name="OVERHEIDop.GmbID/DC.identifier">gmb-2018-55685</meta:user-defined>
    <meta:user-defined meta:name="OVERHEID.TaxonomieBeleidsagenda/OVERHEID.category">Ruimte en infrastructuur | Organisatie en beleid</meta:user-defined>
    <meta:user-defined meta:name="OVERHEIDop.referentienummer">54258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2NK 133</meta:user-defined>
    <meta:user-defined meta:name="OVERHEIDop.woonplaats">Drunen</meta:user-defined>
    <meta:user-defined meta:name="OVERHEIDop.straatnaam">Europa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6762 410340</meta:user-defined>
    <meta:user-defined meta:name="OVERHEIDop.versieInformatie"/>
  </office:meta>
</office:document-meta>
</file>