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oordijk 35, 5251 VE, Vlijmen, vervangen keerwand bij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Aanleg (Uitvoeren werk of werkzaamheid)</text:p>
              </text:list-item>
            </text:list>
            <text:p text:style-name="common-al">Voor het vervangen van een keerwand bij de woning aan de Voordijk 35 in Vlijmen. </text:p>
            <text:p text:style-name="common-al"/>
            <text:p text:style-name="tussenkopcur">Vergunningsvrij</text:p>
            <text:p text:style-name="common-al">Het college van Heusden heeft op 9 maart 2018 een besluit genomen met als inhoud dat geen omgevingsvergunning nodig is voor deze activiteit als het bouwplan voldoet aan artikel 2 Bijlage II van het Besluit omgevingsrecht en als er geen vergunningsplicht geldt op basis van het bestemmingsplan. Op basis van het ingediende formulier en de tekeningen is de gemeente van oordeel dat het bouwwerk hieraan voldoet. De aanvrager dient er voor te zorgen dat het bouwwerk voldoet aan de regels uit het Bouwbesluit 2012 en de Bouwverordening. Het besluit is op 9 maart 2018 verzonden en bij de gemeente bekend onder nummer 54130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6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oordijk 35, 5251 VE, Vlijmen, vervangen keerwand bij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684</meta:user-defined>
    <meta:user-defined meta:name="OVERHEIDop.GmbID/DC.identifier">gmb-2018-55684</meta:user-defined>
    <meta:user-defined meta:name="OVERHEID.TaxonomieBeleidsagenda/OVERHEID.category">Ruimte en infrastructuur | Organisatie en beleid</meta:user-defined>
    <meta:user-defined meta:name="OVERHEIDop.referentienummer">54130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VE 35</meta:user-defined>
    <meta:user-defined meta:name="OVERHEIDop.woonplaats">Vlijmen</meta:user-defined>
    <meta:user-defined meta:name="OVERHEIDop.straatnaam">Voor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895 413193</meta:user-defined>
    <meta:user-defined meta:name="OVERHEIDop.versieInformatie"/>
  </office:meta>
</office:document-meta>
</file>