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woud Kadastraal K2820, Drunen, bouwen sortee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orteerloods aan het Groenewoud Kadastraal K2820 iin Drunen. De aanvraag is bij de gemeente bekend onder nummer 5443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Kadastraal K2820, Drunen, bouwen sorteer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3</meta:user-defined>
    <meta:user-defined meta:name="OVERHEIDop.GmbID/DC.identifier">gmb-2018-55683</meta:user-defined>
    <meta:user-defined meta:name="OVERHEID.TaxonomieBeleidsagenda/OVERHEID.category">Ruimte en infrastructuur | Organisatie en beleid</meta:user-defined>
    <meta:user-defined meta:name="OVERHEIDop.referentienummer">54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Non-Ferro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03 411279</meta:user-defined>
    <meta:user-defined meta:name="OVERHEIDop.versieInformatie"/>
  </office:meta>
</office:document-meta>
</file>