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Nabij Buinerstraat, 41, het tijdelijk plaatsen van een feesttent tbv het Megapiratenfestij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8 maart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Nabij Buinerstraat 41, 9531TJ, </text:p>
            <text:p text:style-name="common-al">het tijdelijk plaatsen van een feesttent tbv het Megapiratenfestijn, (1128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567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7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7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Nabij Buinerstraat, 41, het tijdelijk plaatsen van een feesttent tbv het Megapiratenfestij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673</meta:user-defined>
    <meta:user-defined meta:name="OVERHEIDop.GmbID/DC.identifier">gmb-2018-55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J 41</meta:user-defined>
    <meta:user-defined meta:name="OVERHEIDop.woonplaats">Borger</meta:user-defined>
    <meta:user-defined meta:name="OVERHEIDop.straatnaam">Buin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725 549836</meta:user-defined>
    <meta:user-defined meta:name="OVERHEIDop.versieInformatie"/>
  </office:meta>
</office:document-meta>
</file>