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 61,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07 maart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Hoofdstraat 61, 7875AB, </text:p>
            <text:p text:style-name="common-al">het kappen van een eik, (223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67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7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7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, 61,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71</meta:user-defined>
    <meta:user-defined meta:name="OVERHEIDop.GmbID/DC.identifier">gmb-2018-556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B 61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90 544937</meta:user-defined>
    <meta:user-defined meta:name="OVERHEIDop.versieInformatie"/>
  </office:meta>
</office:document-meta>
</file>