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Noorderstraat, 30, het kappen van 4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07 maart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rveen</text:span>
          </text:p>
            <text:p text:style-name="common-al">Noorderstraat 30 , 9524PD, </text:p>
            <text:p text:style-name="common-al">het kappen van 4 bomen, (2405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567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7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7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Noorderstraat, 30, het kappen van 4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70</meta:user-defined>
    <meta:user-defined meta:name="OVERHEIDop.GmbID/DC.identifier">gmb-2018-556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D 30</meta:user-defined>
    <meta:user-defined meta:name="OVERHEIDop.woonplaats">Buinerveen</meta:user-defined>
    <meta:user-defined meta:name="OVERHEIDop.straatnaam">Noord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913 551851</meta:user-defined>
    <meta:user-defined meta:name="OVERHEIDop.versieInformatie"/>
  </office:meta>
</office:document-meta>
</file>