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Larikslaan,1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</text:span>
            <text:span text:style-name="nadrukvet">e procedure</text:span>
          </text:p>
            <text:p text:style-name="common-al">Datum ontvangst: 07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Larikslaan 1 , het kappen van een boom, 4602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668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68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Larikslaan,1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68</meta:user-defined>
    <meta:user-defined meta:name="OVERHEIDop.GmbID/DC.identifier">gmb-2018-556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V 1</meta:user-defined>
    <meta:user-defined meta:name="OVERHEIDop.woonplaats">Exloo</meta:user-defined>
    <meta:user-defined meta:name="OVERHEIDop.straatnaam">Lariks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08 545128</meta:user-defined>
    <meta:user-defined meta:name="OVERHEIDop.versieInformatie"/>
  </office:meta>
</office:document-meta>
</file>