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51*"/>
    </style:style>
    <style:style style:family="table-column" style:parent-style-name="colspec" style:name="id1-3-2-2-11-6-1-2">
      <style:table-column-properties style:rel-column-width="49*"/>
    </style:style>
  </office:automatic-styles>
  <office:body>
    <office:text>
      <text:p text:style-name="new_page_staatscourant"/>
      <text:p text:style-name="single-kop-titel">Gemeente Borger-Odoorn, Verordening tot instelling en toekenning van een gemeentelijke onderschei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op de gemeentepenning Borger-Odoorn</text:p>
            <text:p text:style-name="al">
            <text:span text:style-name="nadrukvet">Registratienummer:</text:span>18.00037</text:p>
            <text:p text:style-name="al">De raad van de gemeente Borger-Odoorn;</text:p>
            <text:p text:style-name="al">gelezen het voorstel van het college van burgemeester en wethouders met nr. 18.00034;</text:p>
            <text:p text:style-name="al">gelezen een daartoe strekkend initiatiefvoorstel van de fracties van Gemeentebelangen en de Partij van de Arbeid, zoals geagendeerd geweest in de Oriënterende Raadsbijeenkomst van 1 december 2016;</text:p>
            <text:p text:style-name="al">gelet op het bepaalde in artikel 149 van de Gemeentewet;</text:p>
            <text:p text:style-name="al">BESLUIT:</text:p>
            <text:p text:style-name="al">vast te stellen de <text:span text:style-name="nadrukcur">Verordening gemeentepenning Borger-Odoorn</text:span> welke als volgt komt te luiden:</text:p>
            <text:p text:style-name="al">“</text:p>
            <text:p text:style-name="al">
            <text:span text:style-name="nadrukvet">
              <text:span text:style-name="nadrukcur">Verordening tot instelling en toekenning van een gemeentelijke onderscheiding</text:span>
            </text:span>
          </text:p>
          </text:section>
          <text:section text:name="artikel_id1-3-2-2-2" text:style-name="artikel">
            <text:p text:style-name="artikel_kop_titel"><text:span text:style-name="artikel_kop_label">Artikel</text:span> <text:span text:style-name="artikel_kop_nr">1</text:span> Instellen gemeentepenning</text:p>
            <text:p text:style-name="al">Op grond van deze verordening wordt de <text:span text:style-name="nadrukcur">Gemeentepenning van de gemeente Borger-Odoorn</text:span> met bijbehorend draagteken ingesteld.</text:p>
          </text:section>
          <text:section text:name="artikel_id1-3-2-2-3" text:style-name="artikel">
            <text:p text:style-name="artikel_kop_titel"><text:span text:style-name="artikel_kop_label">Artikel</text:span> <text:span text:style-name="artikel_kop_nr">2</text:span> Gronden voor toekenning en frequentie</text:p>
            <text:list text:style-name="id1-3-2-2-3-2">
              <text:list-item text:style-override="id1-3-2-2-3-2">
                <text:number>1.</text:number>
                <text:p text:style-name="al">De gemeentepenning kan als blijk van waardering of erkentelijkheid worden toegekend aan natuurlijke personen van onbesproken gedrag die zich door algemeen erkende bijzondere verdiensten op zeer uitzonderlijke wijze voor de samenleving van Borger-Odoorn hebben ingezet;</text:p>
              </text:list-item>
              <text:list-item text:style-override="id1-3-2-2-3-3">
                <text:number>2.</text:number>
                <text:p text:style-name="al">De gemeentepenning kan zowel aan ingezetenen als niet-ingezetenen van de gemeente Borger-Odoorn worden toekend;</text:p>
              </text:list-item>
              <text:list-item text:style-override="id1-3-2-2-3-4">
                <text:number>3.</text:number>
                <text:p text:style-name="al">De frequentie van toekenning is onbepaald, met dien verstande dat niet tot toekenning van de gemeentepenning wordt overgegaan gedurende een periode van één jaar vanaf het moment dat aan de betreffende natuurlijke persoon een koninklijke onderscheiding voor zijn/haar verdiensten is toegekend;</text:p>
              </text:list-item>
            </text:list>
          </text:section>
          <text:section text:name="artikel_id1-3-2-2-4" text:style-name="artikel">
            <text:p text:style-name="artikel_kop_titel"><text:span text:style-name="artikel_kop_label">Artikel</text:span> <text:span text:style-name="artikel_kop_nr">3</text:span> Bevoegdheid tot toekenning</text:p>
            <text:list text:style-name="id1-3-2-2-4-2">
              <text:list-item text:style-override="id1-3-2-2-4-2">
                <text:number>1.</text:number>
                <text:p text:style-name="al">De toekenning van de gemeentepenning geschiedt bij besluit van het college van burgemeester en wethouders;</text:p>
              </text:list-item>
              <text:list-item text:style-override="id1-3-2-2-4-3">
                <text:number>2.</text:number>
                <text:p text:style-name="al">Het college van burgemeester en wethouders is niet gehouden tot een actieve onderzoekplicht naar het onbesproken zijn van het gedrag als in artikel 2 lid 1 genoemd;</text:p>
              </text:list-item>
              <text:list-item text:style-override="id1-3-2-2-4-4">
                <text:number>3.</text:number>
                <text:p text:style-name="al">Voordat het college van burgemeester en wethouders overgaan tot een besluit tot toekenning consulteren zij de fractievoorzitters in de gemeenteraad omtrent het voorgenomen besluit;</text:p>
              </text:list-item>
              <text:list-item text:style-override="id1-3-2-2-4-5">
                <text:number>4.</text:number>
                <text:p text:style-name="al">Ter verkrijging van unaniem draagvlak voor het voornemen heeft het consulteren plaats in het fractievoorzittersoverleg als bedoeld in het toepasselijk reglement van orde voor de vergaderingen en andere werkzaamheden van de gemeenteraad;</text:p>
              </text:list-item>
              <text:list-item text:style-override="id1-3-2-2-4-6">
                <text:number>5.</text:number>
                <text:p text:style-name="al">Allen die bij het consulteren in het in lid 4 genoemde fractievoorzittersoverleg aanwezig zijn geweest betrachten omtrent die beraadslaging en eenieders standpunten daarin geheimhouding;</text:p>
              </text:list-item>
              <text:list-item text:style-override="id1-3-2-2-4-7">
                <text:number>6.</text:number>
                <text:p text:style-name="al">Het besluit als bedoeld in lid 1 wordt door het college van burgemeester en wethouders ter kennis gebracht van de gemeenteraad;</text:p>
              </text:list-item>
              <text:list-item text:style-override="id1-3-2-2-4-8">
                <text:number>7.</text:number>
                <text:p text:style-name="al">Het college van burgemeester en wethouders bepaalt de datum, het tijdstip, de plaats en de wijze van uitreiking van de gemeentepenning.</text:p>
              </text:list-item>
            </text:list>
          </text:section>
          <text:section text:name="artikel_id1-3-2-2-5" text:style-name="artikel">
            <text:p text:style-name="artikel_kop_titel"><text:span text:style-name="artikel_kop_label">Artikel</text:span> <text:span text:style-name="artikel_kop_nr">4</text:span> Initiatief tot toekenning</text:p>
            <text:list text:style-name="id1-3-2-2-5-2">
              <text:list-item text:style-override="id1-3-2-2-5-2">
                <text:number>1.</text:number>
                <text:p text:style-name="al">Toekenning van de gemeentepenning kan door het college van burgemeester en wethouders plaatshebben op eigen initiatief of naar aanleiding van een voordracht door derden;</text:p>
              </text:list-item>
              <text:list-item text:style-override="id1-3-2-2-5-3">
                <text:number>2.</text:number>
                <text:p text:style-name="al">Ten behoeve van een voordracht door derden voorziet het college van burgemeester en wethouders in een daartoe geëigend formulier, welke zowel fysiek als digitaal verkregen en ingediend kan worden.</text:p>
              </text:list-item>
            </text:list>
          </text:section>
          <text:section text:name="artikel_id1-3-2-2-6" text:style-name="artikel">
            <text:p text:style-name="artikel_kop_titel"><text:span text:style-name="artikel_kop_label">Artikel</text:span> <text:span text:style-name="artikel_kop_nr">5</text:span> Uitvoering gemeentepenning en draagteken</text:p>
            <text:list text:style-name="id1-3-2-2-6-2">
              <text:list-item text:style-override="id1-3-2-2-6-2-1">
                <text:number/>
                <text:p text:style-name="al"/>
              </text:list-item>
              <text:list-item text:style-override="id1-3-2-2-6-2-2">
                <text:number>1.</text:number>
                <text:p text:style-name="al">De gemeentepenning wordt vervaardigd in zilver en heeft een middellijn van 50 millimeter;</text:p>
              </text:list-item>
              <text:list-item text:style-override="id1-3-2-2-6-2-3">
                <text:number>2.</text:number>
                <text:p text:style-name="al">De voorzijde van de gemeentepenning bevat het wapen van de gemeente Borger-Odoorn alsmede de tekst <text:span text:style-name="nadrukcur">Gemeente Borger-Odoorn</text:span>; De achterzijde van de gemeentepenning bevat de tekst <text:span text:style-name="nadrukcur">Erepenning van de gemeente Borger-Odoorn</text:span>, de naam van de ontvanger en de datum van het collegebesluit waarbij tot toekenning is besloten;</text:p>
              </text:list-item>
            </text:list>
            <text:list text:style-name="id1-3-2-2-6-3">
              <text:list-item text:style-override="id1-3-2-2-6-3-1">
                <text:number>3.</text:number>
                <text:p text:style-name="al">De gemeentepenning wordt als legpenning uitgevoerd en is gevat in een passend etui;</text:p>
              </text:list-item>
              <text:list-item text:style-override="id1-3-2-2-6-3-2">
                <text:number>4.</text:number>
                <text:p text:style-name="al">Bij de uitreiking van de gemeentepenning wordt de ontvanger tevens een exemplaar van een daarbij behorend draagteken uitgereikt. Het draagteken is door kleurstelling, vormgeving en/of materiaalgebruik herkenbaar verbonden met de gemeente Borger-Odoorn;</text:p>
              </text:list-item>
              <text:list-item text:style-override="id1-3-2-2-6-3-3">
                <text:number>5.</text:number>
                <text:p text:style-name="al">Bij de uitreiking van de gemeentepenning wordt de ontvanger tevens een oorkonde overhandigd waarin de bijzondere verdiensten voor de samenleving van Borger-Odoorn, welke aan de toekenning van de gemeentepenning ten grondslag lagen, worden gememoreerd.</text:p>
              </text:list-item>
            </text:list>
          </text:section>
          <text:section text:name="artikel_id1-3-2-2-7" text:style-name="artikel">
            <text:p text:style-name="artikel_kop_titel"><text:span text:style-name="artikel_kop_label">Artikel</text:span> <text:span text:style-name="artikel_kop_nr">6</text:span> Aantekening van de toekenning</text:p>
            <text:list text:style-name="id1-3-2-2-7-2">
              <text:list-item text:style-override="id1-3-2-2-7-2">
                <text:number>1.</text:number>
                <text:p text:style-name="al">Van de toekenning van de gemeentepenning houdt het college van burgemeester en wethouders aantekening in een register dat de naam <text:span text:style-name="nadrukcur">Ereboek van de gemeente Borger-Odoorn</text:span> draagt, onder vermelding van de gronden die tot de toekenning hebben geleid;</text:p>
              </text:list-item>
              <text:list-item text:style-override="id1-3-2-2-7-3">
                <text:number>2.</text:number>
                <text:p text:style-name="al">Het register berust bij de gemeentelijk medewerker die met kabinetstaken is belast.</text:p>
              </text:list-item>
            </text:list>
          </text:section>
          <text:section text:name="artikel_id1-3-2-2-8" text:style-name="artikel">
            <text:p text:style-name="artikel_kop_titel"><text:span text:style-name="artikel_kop_label">Artikel</text:span> <text:span text:style-name="artikel_kop_nr">7</text:span> Herroeping van de toekenning</text:p>
            <text:list text:style-name="id1-3-2-2-8-2">
              <text:list-item text:style-override="id1-3-2-2-8-2">
                <text:number>1.</text:number>
                <text:p text:style-name="al">Indien zeer bijzondere redenen daar aanleiding toe geven kan het college van burgemeester en wethouders een eerdere toekenning van een gemeentepenning herroepen;</text:p>
              </text:list-item>
              <text:list-item text:style-override="id1-3-2-2-8-3">
                <text:number>2.</text:number>
                <text:p text:style-name="al">Voordat het college van burgemeester en wethouders overgaan tot herroeping consulteren zij de fractievoorzitters in de gemeenteraad omtrent het voorgenomen besluit. Op dat consulteren zijn lid 4 en 5 van artikel 3 van overeenkomstige toepassing;</text:p>
              </text:list-item>
              <text:list-item text:style-override="id1-3-2-2-8-4">
                <text:number>3.</text:number>
                <text:p text:style-name="al">Herroeping van de toekenning heeft plaats door middel van doorhaling van de betreffende toekenning in het <text:span text:style-name="nadrukcur">Ereboek van de gemeente Borger-Odoorn</text:span> ;</text:p>
              </text:list-item>
              <text:list-item text:style-override="id1-3-2-2-8-5">
                <text:number>4.</text:number>
                <text:p text:style-name="al">Het college van burgemeester en wethouders doet van de herroeping kennisgeving aan degene aan wie de gemeentepenning was toegekend, onder gelijktijdig verzoek de toegekende gemeentepenning, het uitgereikte draagteken en de uitgereikte oorkonde te retourneren aan de burgemeester;</text:p>
              </text:list-item>
              <text:list-item text:style-override="id1-3-2-2-8-6">
                <text:number>5.</text:number>
                <text:p text:style-name="al">Het besluit als bedoeld in lid 1 wordt door het college van burgemeester en wethouders ter kennis gebracht van de gemeenteraad.</text:p>
              </text:list-item>
            </text:list>
          </text:section>
          <text:section text:name="artikel_id1-3-2-2-9" text:style-name="artikel">
            <text:p text:style-name="artikel_kop_titel"><text:span text:style-name="artikel_kop_label">Artikel</text:span> <text:span text:style-name="artikel_kop_nr">8</text:span> Overlijden</text:p>
            <text:p text:style-name="al">Gelet op het strikt op een specifieke natuurlijk persoon gerichte karakter van de gemeentepenning zal bij de uitreiking voorzien worden in een bij te voegen document waardoor eventuele nabestaanden, na het overlijden van degene aan wie de gemeentepenning was toegekend, zich uitgenodigd voelen de toegekende gemeentepenning te retourneren aan de burgemeester.</text:p>
          </text:section>
          <text:section text:name="artikel_id1-3-2-2-10" text:style-name="artikel">
            <text:p text:style-name="artikel_kop_titel"><text:span text:style-name="artikel_kop_label">Artikel</text:span> <text:span text:style-name="artikel_kop_nr">9</text:span> Slotartikel</text:p>
            <text:p text:style-name="al">In de gevallen waarin deze verordening niet of niet voldoende voorziet komt het college van burgemeester en wethouders tot een beslissing, gehoord de fractievoorzitters in de gemeenteraa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na haar bekendmaking;</text:p>
              </text:list-item>
              <text:list-item text:style-override="id1-3-2-2-11-2-2">
                <text:number>2.</text:number>
                <text:p text:style-name="al">Deze verordening kan worden aangehaald als <text:span text:style-name="nadrukcur">Verordening gemeentepenning Borger-Odoorn</text:span>.</text:p>
              </text:list-item>
            </text:list>
            <text:p text:style-name="al">“</text:p>
            <text:p text:style-name="al">Vastgesteld in de openbare vergadering d.d. 08-02-2018.</text:p>
            <text:p text:style-name="al">De gemeenteraad van Borger-Odoorn,</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6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6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6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tot instelling en toekenning van een gemeentelijke onder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66</meta:user-defined>
    <meta:user-defined meta:name="OVERHEIDop.GmbID/DC.identifier">gmb-2018-5566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