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Koningsdag van 27 april 2018 tot 27 april 2022, ADRES, Amstelveen - Zaaknummer Z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april 2018</text:span>
          </text:p>
            <text:p text:style-name="common-al">Viering Koningsdag</text:p>
            <text:p text:style-name="common-al">periode geldigheid vergunning: 27 april 2018 tot 27 april 2022,</text:p>
            <text:p text:style-name="common-al">periode gebruikmaking vergunning: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66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ering Koningsdag van 27 april 2018 tot 27 april 2022, ADRES, Amstelveen - Zaaknummer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63</meta:user-defined>
    <meta:user-defined meta:name="OVERHEIDop.GmbID/DC.identifier">gmb-2018-55663</meta:user-defined>
    <meta:user-defined meta:name="OVERHEID.TaxonomieBeleidsagenda/OVERHEID.category">Ruimte en infrastructuur | Organisatie en beleid</meta:user-defined>
    <meta:user-defined meta:name="OVERHEIDop.referentienummer">Z-2017/059099</meta:user-defined>
    <meta:user-defined meta:name="DCTERMS.abstract">Viering Koningsdag van 27 april 2018 tot 27 april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3</meta:user-defined>
    <meta:user-defined meta:name="OVERHEIDop.versieInformatie"/>
  </office:meta>
</office:document-meta>
</file>