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kadastrale gemeente Breukelen, sectie L, perceelnummer 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wijzigd uitvoeren van de op 14 februari 2017 vergunde (160946) bouw van een bedrijfsverzamelgebouw in een casco-uitvoering (Bedrijfsverzamelgebouw 'Poort van Breukelen')</text:p>
            <text:p text:style-name="common-al">Datum verzonden : 14 maart 2018</text:p>
            <text:p text:style-name="last-al">Dossiernummer: 18000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661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6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6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kadastrale gemeente Breukelen, sectie L, perceelnummer 8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661</meta:user-defined>
    <meta:user-defined meta:name="OVERHEIDop.GmbID/DC.identifier">gmb-2018-55661</meta:user-defined>
    <meta:user-defined meta:name="OVERHEID.TaxonomieBeleidsagenda/OVERHEID.category">Ruimte en infrastructuur | Organisatie en beleid</meta:user-defined>
    <meta:user-defined meta:name="OVERHEIDop.referentienummer">18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EG 19</meta:user-defined>
    <meta:user-defined meta:name="OVERHEIDop.woonplaats">Breukelen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459 465084</meta:user-defined>
    <meta:user-defined meta:name="OVERHEIDop.versieInformatie"/>
  </office:meta>
</office:document-meta>
</file>