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t-Oedenrode sectie M 97</text:p>
      <text:section text:name="zakelijke-mededeling_id1-3-2" text:style-name="zakelijke-mededeling">
        <text:section text:name="zakelijke-mededeling-tekst_id1-3-2-1" text:style-name="zakelijke-mededeling-tekst">
          <text:section text:name="tekst_id1-3-2-1-1" text:style-name="tekst">
            <text:p text:style-name="common-al">Op 15 maart 2018 heeft de gemeente een aanvraag ontvangen voor een omgevingsvergunning op locatie Sint-Oedenrode sectie M 97. De aanvraag is geregistreerd onder zaaknummer OV-2018-0208. De aanvraag betreft het kappen 18 populier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5657</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7</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657</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int-Oedenrode sectie M 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657</meta:user-defined>
    <meta:user-defined meta:name="OVERHEIDop.GmbID/DC.identifier">gmb-2018-556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VC 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6657.73 401592.6</meta:user-defined>
    <meta:user-defined meta:name="OVERHEIDop.versieInformatie"/>
  </office:meta>
</office:document-meta>
</file>