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speciaal bier op 27 april 2018, Amsterdamseweg 22, Amstelveen - Zaaknummer Z-2018/007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aart 2018</text:span>
          </text:p>
            <text:p text:style-name="common-al">Het verkopen van speciaal bier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5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speciaal bier op 27 april 2018, Amsterdamseweg 22, Amstelveen - Zaaknummer Z-2018/007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55</meta:user-defined>
    <meta:user-defined meta:name="OVERHEIDop.GmbID/DC.identifier">gmb-2018-55655</meta:user-defined>
    <meta:user-defined meta:name="OVERHEID.TaxonomieBeleidsagenda/OVERHEID.category">Ruimte en infrastructuur | Organisatie en beleid</meta:user-defined>
    <meta:user-defined meta:name="OVERHEIDop.referentienummer">Z-2018/007475</meta:user-defined>
    <meta:user-defined meta:name="DCTERMS.abstract">Het verkopen van speciaal bier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