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zelstraat  te Erp ongenummerd</text:p>
      <text:section text:name="zakelijke-mededeling_id1-3-2" text:style-name="zakelijke-mededeling">
        <text:section text:name="zakelijke-mededeling-tekst_id1-3-2-1" text:style-name="zakelijke-mededeling-tekst">
          <text:section text:name="tekst_id1-3-2-1-1" text:style-name="tekst">
            <text:p text:style-name="common-al">Op 14 maart 2018 heeft de gemeente een aanvraag ontvangen voor een omgevingsvergunning op locatie Hezelstraat  te Erp ongenummerd. De aanvraag is geregistreerd onder zaaknummer OV-2018-0207. De aanvraag betreft het kappen van 5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652</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652</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652</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zelstraat  te Erp ongenumm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652</meta:user-defined>
    <meta:user-defined meta:name="OVERHEIDop.GmbID/DC.identifier">gmb-2018-556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CE 1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70437.48 400921.87</meta:user-defined>
    <meta:user-defined meta:name="OVERHEIDop.versieInformatie"/>
  </office:meta>
</office:document-meta>
</file>