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ijksstraatweg    209, Loen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4 dakramen en een buitentrap t.p.v. de westgevel koetshuis kasteel Loenersloot</text:p>
            <text:p text:style-name="common-al">Datum verzonden : 12 maart 2018</text:p>
            <text:p text:style-name="common-al">Dossiernummer: 180108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650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5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5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ksstraatweg    209, Loen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650</meta:user-defined>
    <meta:user-defined meta:name="OVERHEIDop.GmbID/DC.identifier">gmb-2018-55650</meta:user-defined>
    <meta:user-defined meta:name="OVERHEID.TaxonomieBeleidsagenda/OVERHEID.category">Ruimte en infrastructuur | Organisatie en beleid</meta:user-defined>
    <meta:user-defined meta:name="OVERHEIDop.referentienummer">180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4AL</meta:user-defined>
    <meta:user-defined meta:name="OVERHEIDop.woonplaats">Loenersloot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424 471301</meta:user-defined>
    <meta:user-defined meta:name="OVERHEIDop.versieInformatie"/>
  </office:meta>
</office:document-meta>
</file>