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e Ellingtonhof 81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uke </text:span>
            <text:span text:style-name="nadrukvet">Ellingtonhof</text:span>
            <text:span text:style-name="nadrukvet"> 81, plaatsen veranda</text:span>
          </text:p>
            <text:p text:style-name="common-al">Verzonden 14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64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4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4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ke Ellingtonhof 81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47</meta:user-defined>
    <meta:user-defined meta:name="OVERHEIDop.GmbID/DC.identifier">gmb-2018-5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TD 81</meta:user-defined>
    <meta:user-defined meta:name="OVERHEIDop.woonplaats">Hoorn</meta:user-defined>
    <meta:user-defined meta:name="OVERHEIDop.straatnaam">Duke Ellingto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12 518448</meta:user-defined>
    <meta:user-defined meta:name="OVERHEIDop.versieInformatie"/>
  </office:meta>
</office:document-meta>
</file>