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11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Berkhouterweg</text:span>
            <text:span text:style-name="nadrukvet"> 11, verbouwen bedrijfspand</text:span>
          </text:p>
            <text:p text:style-name="common-al">Verzonden 14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64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4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4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houterweg 11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43</meta:user-defined>
    <meta:user-defined meta:name="OVERHEIDop.GmbID/DC.identifier">gmb-2018-5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S 11</meta:user-defined>
    <meta:user-defined meta:name="OVERHEIDop.woonplaats">Hoorn</meta:user-defined>
    <meta:user-defined meta:name="OVERHEIDop.straatnaam">Berkhouter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449 517647</meta:user-defined>
    <meta:user-defined meta:name="OVERHEIDop.versieInformatie"/>
  </office:meta>
</office:document-meta>
</file>