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Plassen Noord    1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recreatiewoning en het vernieuwen van een berging</text:p>
            <text:p text:style-name="common-al">Datum verzonden : 15 maart 2018</text:p>
            <text:p text:style-name="common-al">Dossiernummer: 18008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4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   1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42</meta:user-defined>
    <meta:user-defined meta:name="OVERHEIDop.GmbID/DC.identifier">gmb-2018-55642</meta:user-defined>
    <meta:user-defined meta:name="OVERHEID.TaxonomieBeleidsagenda/OVERHEID.category">Ruimte en infrastructuur | Organisatie en beleid</meta:user-defined>
    <meta:user-defined meta:name="OVERHEIDop.referentienummer">18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22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1 466256</meta:user-defined>
    <meta:user-defined meta:name="OVERHEIDop.versieInformatie"/>
  </office:meta>
</office:document-meta>
</file>