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de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18 een aanvraag voor een omgevingsvergunning ontvangen. Dit betreft het plaatsen van een deur in de berging ter plaatse van de Melde 6 in Reeuwijk. De aanvraag is geregistreerd onder kenmerk 20180682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63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lde 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39</meta:user-defined>
    <meta:user-defined meta:name="OVERHEIDop.GmbID/DC.identifier">gmb-2018-55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006 451167</meta:user-defined>
    <meta:user-defined meta:name="OVERHEIDop.versieInformatie"/>
  </office:meta>
</office:document-meta>
</file>