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stellen van 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Het buiten behandeling stellen van de aanvraag omgevingsvergunning voor het oprichten van de bedrijfsloods op het perceel <text:span text:style-name="nadrukvet">Lemiers-Rijksweg 8b</text:span> te Lemiers, kadastraal bekend gemeente Vaals, sectie A, nummer 9365 (besluit 02-03-2018, verzonden 02-03-2018);</text:p>
              </text:list-item>
              <text:list-item text:style-override="id1-3-2-1-1-3-2">
                <text:number>2.</text:number>
                <text:p text:style-name="al">Het buiten behandeling stellen van de aanvraag omgevingsvergunning voor het legaliseren van een woningsplitsing op het perceel <text:span text:style-name="nadrukvet">Koperstraat 16</text:span> te Vaals, kadastraal bekend gemeente Vaals, sectie A, nummer 6322 (besluit 06-03-2018, verzonden 07-03-2018).       </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63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3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33</meta:user-defined>
    <meta:user-defined meta:name="OVERHEIDop.GmbID/DC.identifier">gmb-2018-5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AN 8b</meta:user-defined>
    <meta:user-defined meta:name="OVERHEIDop.woonplaats">Lemiers</meta:user-defined>
    <meta:user-defined meta:name="OVERHEIDop.straatnaam">Lemiers-Rijksweg</meta:user-defined>
    <meta:user-defined meta:name="OVERHEID.PostcodeHuisnummer/OVERHEIDop.postcodeHuisnummer">6291AJ 16</meta:user-defined>
    <meta:user-defined meta:name="OVERHEIDop.woonplaats">Vaals</meta:user-defined>
    <meta:user-defined meta:name="OVERHEIDop.straatnaam">Koper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879 310676</meta:user-defined>
    <meta:user-defined meta:name="OVERHEID.EPSG28992/DC.spatial">199690 309224</meta:user-defined>
    <meta:user-defined meta:name="OVERHEIDop.versieInformatie"/>
  </office:meta>
</office:document-meta>
</file>