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incassoreglement automatische incasso gemeentelijke belastingen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ambtenaar aangewezen ingevolge artikel 231, tweede lid, onderdeel c van de Gemeentewet</text:p>
            <text:p text:style-name="al">(De invorderingsambtenaar van de gemeente Vlissingen);</text:p>
            <text:p text:style-name="al"/>
            <text:p text:style-name="al">overwegende dat het ter bevordering van de zorgvuldigheid en de rechtszekerheid gewenst is nadere regels vast te stellen voor de automatische incasso van de gemeentelijke belastingen;</text:p>
            <text:p text:style-name="al"/>
            <text:p text:style-name="al">gelet op de van toepassing zijnde bepalingen in het Burgerlijk Wetboek en de Gemeentewet;</text:p>
            <text:p text:style-name="al"/>
            <text:p text:style-name="al">besluit: </text:p>
            <text:p text:style-name="al">vast te stellen het:</text:p>
            <text:p text:style-name="al"/>
            <text:p text:style-name="al">Het incassoreglement automatische incasso gemeentelijke belastingen gemeente Vlissingen</text:p>
            <text:p text:style-name="al">(Het incassoreglement Vlissingen)</text:p>
            <text:p text:style-name="al"/>
            <text:p text:style-name="al">
            <text:span text:style-name="nadrukvet">Artikel 1 Begripsbepalingen</text:span>
          </text:p>
            <text:p text:style-name="al">In dit reglement wordt verstaan onder:</text:p>
            <text:list text:style-name="id1-3-2-2-1-17">
              <text:list-item text:style-override="id1-3-2-2-1-17-1">
                <text:number>-</text:number>
                <text:p text:style-name="al">Automatische incasso: het automatisch afschrijven van een termijnbedrag, ten laste van de rekening van de belastingplichtige, ten gunste van de rekening van de gemeente Vlissingen.</text:p>
              </text:list-item>
              <text:list-item text:style-override="id1-3-2-2-1-17-2">
                <text:number>-</text:number>
                <text:p text:style-name="al">Aanslag-/beschikkingsbiljet gemeentelijke belastingen: aanslagbiljet dat kan bestaan uit meer dan één belastingsoort.</text:p>
              </text:list-item>
              <text:list-item text:style-override="id1-3-2-2-1-17-3">
                <text:number>-</text:number>
                <text:p text:style-name="al">Belastingjaar: tijdvak van 1 januari tot en met 31 december waarover de gemeentelijke belastingen worden geheven.</text:p>
              </text:list-item>
              <text:list-item text:style-override="id1-3-2-2-1-17-4">
                <text:number>-</text:number>
                <text:p text:style-name="al">Belastingschuld: het totaalbedrag aan gemeentelijke belasting(en) dat op het aanslagbiljet</text:p>
              </text:list-item>
            </text:list>
            <text:p text:style-name="al">staat vermeld en daadwerkelijk moet worden betaald.</text:p>
            <text:list text:style-name="id1-3-2-2-1-19">
              <text:list-item text:style-override="id1-3-2-2-1-19-1">
                <text:number>-</text:number>
                <text:p text:style-name="al">Belastingschuldige: natuurlijke persoon of rechtspersoon, welke is aangeslagen voor één of meerdere belastingen of heffingen van de gemeente Vlissingen.</text:p>
              </text:list-item>
              <text:list-item text:style-override="id1-3-2-2-1-19-2">
                <text:number>-</text:number>
                <text:p text:style-name="al">Vervaldag: laatste dag van de betaaltermijn.</text:p>
              </text:list-item>
              <text:list-item text:style-override="id1-3-2-2-1-19-3">
                <text:number>-</text:number>
                <text:p text:style-name="al">Incassant: de gemeente Vlissingen.</text:p>
                <text:p text:style-name="al"/>
              </text:list-item>
            </text:list>
            <text:p text:style-name="al">
            <text:span text:style-name="nadrukvet">Artikel 2 Doel van de automatische incasso</text:span>
          </text:p>
            <text:p text:style-name="al">De automatische incasso heeft tot doel de belastingschuld van de belastingschuldige gedurende het belastingjaar te spreiden en door middel van tien maandelijkse termijnen automatisch te incasseren.</text:p>
            <text:p text:style-name="al"/>
            <text:p text:style-name="al">
            <text:span text:style-name="nadrukvet">Artikel 3 Gemeentelijke belastingen</text:span>
          </text:p>
            <text:p text:style-name="al">In de automatische incasso zijn de volgende gemeentelijke belastingen opgenomen: </text:p>
            <text:p text:style-name="al">onroerende-zaakbelastingen, forensenbelasting, hondenbelasting, rioolheffing, afvalstoffenheffing, precariobelasting en bedrijven investeringszone (BIZ) centrum Vlissingen</text:p>
            <text:p text:style-name="al"/>
            <text:p text:style-name="al">
            <text:span text:style-name="nadrukvet">Artikel 4 Deelname aan de automatische incasso</text:span>
          </text:p>
            <text:p text:style-name="al">1.Deelname aan de automatische incasso is mogelijk door of ten behoeve van alle</text:p>
            <text:p text:style-name="al">belastingschuldigen. </text:p>
            <text:p text:style-name="al">2.De incassant kan de deelname aan de automatische incasso weigeren indien er omstandigheden worden geconstateerd of vermoed die het regelmatige verloop van de termijnbetalingen belemmeren of zouden kunnen belemmeren.</text:p>
            <text:p text:style-name="al"/>
            <text:p text:style-name="al">
            <text:span text:style-name="nadrukvet">Artikel 5 Aanmelding</text:span>
          </text:p>
            <text:list text:style-name="id1-3-2-2-1-33">
              <text:list-item text:style-override="id1-3-2-2-1-33-1">
                <text:number>1.</text:number>
                <text:p text:style-name="al">Aanmelding voor de automatische incasso vindt plaats door het reactieformulier aanslag-/beschikkingsbiljet gemeentelijke belastingen in te leveren bij of toe te zenden aan de gemeente Middelburg, afdeling belastingen. Aanmelden vindt ook plaats via de website van belastingen op www.middelburg.nl.</text:p>
              </text:list-item>
              <text:list-item text:style-override="id1-3-2-2-1-33-2">
                <text:number>2.</text:number>
                <text:p text:style-name="al">De machtiging tot automatische incasso kan vooraf worden verleend of moet uiterlijk binnen vier weken na ontvangst van het aanslagbiljet zijn binnengekomen bij de gemeente Middelburg.</text:p>
                <text:p text:style-name="al"/>
              </text:list-item>
            </text:list>
            <text:p text:style-name="al">
            <text:span text:style-name="nadrukvet">Artikel 6 Reikwijdte van de machtiging</text:span>
          </text:p>
            <text:p text:style-name="al">De machtiging tot automatische incasso is mede van toepassing op daarvoor in aanmerking</text:p>
            <text:p text:style-name="al">komende aanslagbiljetten die na binnenkomst van de machtiging nog in de loop van het</text:p>
            <text:p text:style-name="al">belastingjaar aan de belastingschuldige worden toegezonden.</text:p>
            <text:p text:style-name="al"/>
            <text:p text:style-name="al">
            <text:span text:style-name="nadrukvet">Artikel 7 Stilzwijgende verlenging</text:span>
          </text:p>
            <text:p text:style-name="al">De machtiging tot automatische incasso wordt zonder tegenbericht ieder jaar stilzwijgend verlengd.</text:p>
            <text:p text:style-name="al"/>
            <text:p text:style-name="al">
            <text:span text:style-name="nadrukvet">Artikel 8 Verzending aanslagbiljet</text:span>
          </text:p>
            <text:p text:style-name="al">De gemeente probeert het aanslagbiljet in de maand februari te verzenden. Aan dit streven kunnen geen rechten worden verbonden indien de verzending op een later tijdstip plaatsvindt.</text:p>
            <text:p text:style-name="al"/>
            <text:p text:style-name="al">
            <text:span text:style-name="nadrukvet">Artikel 9 Aantal termijnen</text:span>
          </text:p>
            <text:p text:style-name="al">Het aantal betaaltermijnen is tien termijnen vanaf de maand volgend op de op het</text:p>
            <text:p text:style-name="al">aanslagbiljet genoemde dagtekening.</text:p>
            <text:p text:style-name="al"/>
            <text:p text:style-name="al">
            <text:span text:style-name="nadrukvet">Artikel 10 Berekening termijnbedrag</text:span>
          </text:p>
            <text:list text:style-name="id1-3-2-2-1-50">
              <text:list-item text:style-override="id1-3-2-2-1-50-1">
                <text:number>1.</text:number>
                <text:p text:style-name="al">Op het aanslag-/beschikkingsbiljet staat het totaalbedrag aan gemeentelijke belastingen dat in een bepaald jaar geheven wordt. Het termijnbedrag is te vinden door dit totaal door het aantal te betalen termijnen te delen.</text:p>
              </text:list-item>
              <text:list-item text:style-override="id1-3-2-2-1-50-2">
                <text:number>2.</text:number>
                <text:p text:style-name="al">Met inachtneming van hetgeen is geregeld in het eerste lid worden mislukte incassopogingen en nieuwe –automatisch te incasseren- aanslagen separaat geïncasseerd. Het termijnbedrag wordt om voornoemde redenen niet verhoogd.</text:p>
              </text:list-item>
              <text:list-item text:style-override="id1-3-2-2-1-50-3">
                <text:number>3.</text:number>
                <text:p text:style-name="al">Met inachtneming van hetgeen is geregeld in het eerste lid resulteren verminderingen en</text:p>
              </text:list-item>
            </text:list>
            <text:p text:style-name="al">ontheffingen in een verlaging van het termijnbedrag.</text:p>
            <text:p text:style-name="al"/>
            <text:p text:style-name="al">
            <text:span text:style-name="nadrukvet">Artikel 11 Tijdstip van afschrijving</text:span>
          </text:p>
            <text:list text:style-name="id1-3-2-2-1-54">
              <text:list-item text:style-override="id1-3-2-2-1-54-1">
                <text:number>1.</text:number>
                <text:p text:style-name="al">De automatische incasso vangt aan nadat het aanslagbiljet is verzonden.</text:p>
              </text:list-item>
              <text:list-item text:style-override="id1-3-2-2-1-54-2">
                <text:number>2.</text:number>
                <text:p text:style-name="al">De afschrijving zal, met in achtneming van hetgeen geregeld is in het derde lid, plaatsvinden</text:p>
              </text:list-item>
            </text:list>
            <text:p text:style-name="al">omstreeks de vervaldagen zoals vermeld op het aanslagbiljet.</text:p>
            <text:p text:style-name="al">3.De incassant zal het termijnbedrag automatisch afschrijven op of omstreeks de laatste werkdag van iedere maand doch niet eerder dan in de laatste week van die maand en niet later dan in de eerste week van de eerstvolgende maand.</text:p>
            <text:p text:style-name="al"/>
            <text:p text:style-name="al">
            <text:span text:style-name="nadrukvet">Artikel 12 Ontbindende voorwaarden</text:span>
          </text:p>
            <text:p text:style-name="al">De automatische incasso wordt beëindigd:</text:p>
            <text:list text:style-name="id1-3-2-2-1-60">
              <text:list-item text:style-override="id1-3-2-2-1-60-1">
                <text:number>1.</text:number>
                <text:p text:style-name="al">indien de automatische incasso gedurende twee opeenvolgende maanden niet slaagt;</text:p>
              </text:list-item>
              <text:list-item text:style-override="id1-3-2-2-1-60-2">
                <text:number>2.</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item text:style-override="id1-3-2-2-1-60-3">
                <text:number>3.</text:number>
                <text:p text:style-name="al">indien gedurende een periode van twee jaar ten behoeve van een belastingschuldige geen</text:p>
              </text:list-item>
            </text:list>
            <text:p text:style-name="al">automatische incasso heeft plaatsgevonden.</text:p>
            <text:p text:style-name="al"/>
            <text:p text:style-name="al">
            <text:span text:style-name="nadrukvet">Artikel 13 Opschorting van de automatische incasso</text:span>
          </text:p>
            <text:p text:style-name="al">De automatische incasso wordt opgeschort indien de belastingschuldige een verzoek om kwijtschelding heeft ingediend of als om andere redenen volgens de regelgeving uitstel dient te worden verleend.</text:p>
            <text:p text:style-name="al"/>
            <text:p text:style-name="al">
            <text:span text:style-name="nadrukvet">Artikel 14 Indiening bezwaarschrift</text:span>
          </text:p>
            <text:list text:style-name="id1-3-2-2-1-67">
              <text:list-item text:style-override="id1-3-2-2-1-67-1">
                <text:number>1.</text:number>
                <text:p text:style-name="al">Bij het indienen van een bezwaarschrift tegen de belastingaanslag wordt de automatische incasso niet opgeschort.</text:p>
              </text:list-item>
              <text:list-item text:style-override="id1-3-2-2-1-67-2">
                <text:number>2.</text:number>
                <text:p text:style-name="al">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list-item>
              <text:list-item text:style-override="id1-3-2-2-1-67-3">
                <text:number>3.</text:number>
                <text:p text:style-name="al">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list-item>
              <text:list-item text:style-override="id1-3-2-2-1-67-4">
                <text:number>4.</text:number>
                <text:p text:style-name="al">Indien de termijnen van incasso zijn verstreken en er staat als gevolg van het indienen van een bezwaarschrift nog een bedrag open, wordt dit bedrag niet geïncasseerd middels automatische incasso. Dit bedrag dient door belastingschuldige zelf overgemaakt te worden.</text:p>
                <text:p text:style-name="al"/>
              </text:list-item>
            </text:list>
            <text:p text:style-name="al">
            <text:span text:style-name="nadrukvet">Artikel 15 Overlijden</text:span>
          </text:p>
            <text:list text:style-name="id1-3-2-2-1-69">
              <text:list-item text:style-override="id1-3-2-2-1-69-1">
                <text:number>1.</text:number>
                <text:p text:style-name="al">Overlijden van de belastingschuldige beëindigt de automatische incasso niet.</text:p>
              </text:list-item>
              <text:list-item text:style-override="id1-3-2-2-1-69-2">
                <text:number>2.</text:number>
                <text:p text:style-name="al">De erven kunnen de automatische incasso stopzetten door middel van het insturen van het reactieformulier aanslag-/beschikkingsbiljet gemeentelijke belastingen of via de website van belastingen op www.middelburg.nl.</text:p>
                <text:p text:style-name="al"/>
              </text:list-item>
            </text:list>
            <text:p text:style-name="al">
            <text:span text:style-name="nadrukvet">Artikel 16 Echtscheiding</text:span>
          </text:p>
            <text:list text:style-name="id1-3-2-2-1-71">
              <text:list-item text:style-override="id1-3-2-2-1-71-1">
                <text:number>1.</text:number>
                <text:p text:style-name="al">Echtscheiding of ontbinding van de samenlevingsovereenkomst van de belastingschuldige beëindigt de automatische incasso niet.</text:p>
              </text:list-item>
              <text:list-item text:style-override="id1-3-2-2-1-71-2">
                <text:number>2.</text:number>
                <text:p text:style-name="al">Indien als gevolg van de echtscheiding of ontbinding van de samenlevingsovereenkomst niet meer kan worden geïncasseerd op het bestaande rekeningnummer dient de belastingschuldige zo spoedig mogelijk een rekeningnummer mede te delen waarop de automatische incasso kan</text:p>
              </text:list-item>
            </text:list>
            <text:p text:style-name="al">plaatsvinden.</text:p>
            <text:p text:style-name="al"/>
            <text:p text:style-name="al">
            <text:span text:style-name="nadrukvet">Artikel 17 Verhuizing</text:span>
          </text:p>
            <text:list text:style-name="id1-3-2-2-1-75">
              <text:list-item text:style-override="id1-3-2-2-1-75-1">
                <text:number>1.</text:number>
                <text:p text:style-name="al">Verhuizing van de belastingschuldige beëindigt de automatische incasso niet.</text:p>
              </text:list-item>
              <text:list-item text:style-override="id1-3-2-2-1-75-2">
                <text:number>2.</text:number>
                <text:p text:style-name="al">Bij verhuizing naar een andere gemeente dient de belastingschuldige na voldoening van de laatste termijn de automatische incasso zelf te beëindigen.</text:p>
                <text:p text:style-name="al"/>
              </text:list-item>
            </text:list>
            <text:p text:style-name="al">
            <text:span text:style-name="nadrukvet">Artikel 18 Wijziging bankincasso</text:span>
          </text:p>
            <text:p text:style-name="al">Wijzigingen betreffende het banknummer dienen terstond te worden gemeld aan de afdeling belastingen van de gemeente Middelburg.</text:p>
            <text:p text:style-name="al"/>
            <text:p text:style-name="al">
            <text:span text:style-name="nadrukvet">Artikel 19 Terugstorting</text:span>
          </text:p>
            <text:p text:style-name="al">Indien de belastingschuldige het niet eens is met een afgeschreven termijnbedrag, dan kan hij de bankinstelling opdracht geven het termijnbedrag op zijn rekening terug te storten.</text:p>
            <text:p text:style-name="al"/>
            <text:p text:style-name="al">
            <text:span text:style-name="nadrukvet">Artikel 20 Beëindiging van de incasso-overeenkomst</text:span>
          </text:p>
            <text:list text:style-name="id1-3-2-2-1-83">
              <text:list-item text:style-override="id1-3-2-2-1-83-1">
                <text:number>1.</text:number>
                <text:p text:style-name="al">De automatische incasso kan door de belastingschuldige te allen tijde worden opgeheven door het inzenden van het reactieformulier aanslag-/beschikkingsbiljet gemeentelijke belastingen of opheffen via de website van belastingen op www.middelburg.nl.</text:p>
              </text:list-item>
              <text:list-item text:style-override="id1-3-2-2-1-83-2">
                <text:number>2.</text:number>
                <text:p text:style-name="al">Indien gedurende een periode van twee jaar ten behoeve van een belastingschuldige geen</text:p>
              </text:list-item>
            </text:list>
            <text:p text:style-name="al">automatische incasso heeft plaatsgevonden, wordt door de incassant de incasso-overeenkomst</text:p>
            <text:p text:style-name="al">beëindigd.</text:p>
            <text:p text:style-name="al"/>
            <text:p text:style-name="al">
            <text:span text:style-name="nadrukvet">Artikel 21 Gevolgen van beëindiging automatische incasso</text:span>
          </text:p>
            <text:p text:style-name="al">Als de automatische incasso met betrekking tot een aanslagbiljet gemeentelijke belastingen is</text:p>
            <text:p text:style-name="al">beëindigd, zal vanaf de eerste dag van de eerste maand na de dagtekening van dat aanslagbiljet het op dat moment openstaande totaalbedrag invorderbaar zijn.</text:p>
            <text:p text:style-name="al"/>
            <text:p text:style-name="al">
            <text:span text:style-name="nadrukvet">Artikel 22 Geen betalingen buiten de automatische incasso om</text:span>
          </text:p>
            <text:p text:style-name="al">Betalingen die niet met automatische incasso plaatsvinden, worden nooit afgeboekt op een aanslagbiljet waarop automatische incasso van toepassing is.</text:p>
            <text:p text:style-name="al"/>
            <text:p text:style-name="al">
            <text:span text:style-name="nadrukvet">Artikel 23</text:span>
            <text:span text:style-name="nadrukvet"> Intrekking besluit</text:span>
          </text:p>
            <text:p text:style-name="al">Het voorgaande besluit tot vaststelling van beleidsregels rioolheffing vervalt met ingang van de in onderdeel 24 genoemde datum, met dien verstande dat het van toepassing blijft op de belastbare feiten die zich voor die datum hebben voorgedaan.</text:p>
            <text:p text:style-name="al"/>
            <text:p text:style-name="al">
            <text:span text:style-name="nadrukvet">Artikel 24</text:span>
            <text:span text:style-name="nadrukvet"> Inwerkingtreding</text:span>
          </text:p>
            <text:p text:style-name="al">Deze beleidsregels treden in werking met ingang van 01-02-2018.</text:p>
            <text:p text:style-name="al"/>
            <text:p text:style-name="al">
            <text:span text:style-name="nadrukvet">Artikel 25</text:span>
            <text:span text:style-name="nadrukvet"> Citeertitel</text:span>
          </text:p>
            <text:p text:style-name="al">Dit besluit wordt aangehaald als: Het incassoreglement Vlissingen</text:p>
            <text:p text:style-name="al"/>
            <text:p text:style-name="al">Vlissingen, 6 februari 2018</text:p>
            <text:p text:style-name="al"/>
            <text:p text:style-name="al">Het college van burgemeester en wethouders van Vlissingen</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3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cassoreglement automatische incasso gemeentelijke belastingen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631</meta:user-defined>
    <meta:user-defined meta:name="OVERHEIDop.GmbID/DC.identifier">gmb-2018-55631</meta:user-defined>
    <meta:user-defined meta:name="OVERHEID.TaxonomieBeleidsagenda/OVERHEID.category">Financiën | Organisatie en beleid</meta:user-defined>
    <meta:user-defined meta:name="OVERHEID.Gemeente/DC.spatial">Vlissingen</meta:user-defined>
    <meta:user-defined meta:name="DC.source">artikel 231 van de Gemeentewet;1.0:c:BWBR0005416&amp;artikel=231&amp;g=2018-01-01</meta:user-defined>
    <meta:user-defined meta:name="DCTERMS.alternative">Het incassoreglement automatische incasso gemeentelijke belastingen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