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istermijn verlengen, omgevingsvergunning</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De termijn, waarbinnen op de aanvraag omgevingsvergunning voor het bouwen van een paardenstalling met atelier op het perceel <text:span text:style-name="nadrukvet">Rott 42</text:span> te Vijlen, kadastraal bekend gemeente Vaals, sectie F, nummer 221, moet worden beslist, te verlengen met maximaal 6 weken tot uiterlijk 24-04-2018.</text:p>
                <text:p text:style-name="al">(besluit 06-03-2018, verzonden 06-03-2018); </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p text:style-name="al"/>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62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2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2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verlen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29</meta:user-defined>
    <meta:user-defined meta:name="OVERHEIDop.GmbID/DC.identifier">gmb-2018-55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M 42</meta:user-defined>
    <meta:user-defined meta:name="OVERHEIDop.woonplaats">Vijlen</meta:user-defined>
    <meta:user-defined meta:name="OVERHEIDop.straatnaam">Rot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4337 310916</meta:user-defined>
    <meta:user-defined meta:name="OVERHEIDop.versieInformatie"/>
  </office:meta>
</office:document-meta>
</file>