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ansavond met livemuziek in Doarpshûs Oerein op 17 maat 2018 te Aldtsjerk;   </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vergunning verleend; </text:p>
            <text:p text:style-name="common-al">Aldtsjerk, doarpshûs Oerein, Van Sminiaweg 68, dansavond met livemuziek van 20.30 uur tot 01.00 uur, dorpshuis open tot 02.00 uur op 17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62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ansavond met livemuziek in Doarpshûs Oerein op 17 maat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7</meta:user-defined>
    <meta:user-defined meta:name="OVERHEIDop.GmbID/DC.identifier">gmb-2018-55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68</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64 586607</meta:user-defined>
    <meta:user-defined meta:name="OVERHEIDop.versieInformatie"/>
  </office:meta>
</office:document-meta>
</file>