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uitvoeringen van de Matthäus Passion 2018 in de Grote Kerk in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tthäus Passion 2018</text:span>
          </text:p>
            <text:p text:style-name="common-al">Op grond van art. 2.25 van de Algemene Plaatselijke Verordening Gooise Meren is door de burgemeester vergunning verleend voor de uitvoeringen van de Matthäus Passion in de Grote Kerk in Naarden. Dit jaar vinden de uitvoeringen plaats op de volgende dagen; zondag 25, dinsdag 27, woensdag 28, donderdag 29, Goede Vrijdag 30 en zaterdag 31 maart 2018.</text:p>
            <text:p text:style-name="common-al">Ten behoeve van de concerten worden op alle concertdagen twee extra parkeerverboden ingesteld. In de Sint Annastraat tussen Kerkpad en Marktstraat aan de kant van de Grote Kerk en in de Bussummerstraat tussen de Pastoorstraat en het Kerkpad aan de kant van de Pastoorstraat. Ten behoeve van mindervalide bezoekers worden tijdens alle concertdagen drie gehandicaptenparkeerplaatsen in de Raadhuisstraat ingericht.</text:p>
            <text:p text:style-name="common-al">Op Goede Vrijdag 30 maart zal de Marktstraat, tussen de Turfpoortstraat en de Cattenhagestraat vanaf 10.00 uur tot 17.00 uur worden afgesloten voor alle verkeer.Vanaf 09.00 tot 17.00 uur geldt in de Marktstraat tussen het Ruijsdaelplein en de Cattenhagestraat aan beide zijden een parkeerverbod. Als gevolg van de afsluiting wordt een eenrichtingsverkeer omleidingsroute door de vesting gefaciliteerd. Op de hoek Oostwal/ Kloosterstraat zal een stop-/ parkeerverbod gelden.</text:p>
            <text:p text:style-name="common-al">De parkeerverboden in (een deel van) de Sint Annastraat en in (een deel van) de Bussummerstraat gelden op Goede Vrijdag aan weerszijden van 07.00 uur tot 17.00 uur (Verzenddatum 9 maart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text:span>
            <text:span text:style-name="datum">1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62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uitvoeringen van de Matthäus Passion 2018 in de Grote Kerk in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26</meta:user-defined>
    <meta:user-defined meta:name="OVERHEIDop.GmbID/DC.identifier">gmb-2018-556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13</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0 478676</meta:user-defined>
    <meta:user-defined meta:name="OVERHEIDop.versieInformatie"/>
  </office:meta>
</office:document-meta>
</file>