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.J. Lomanplein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8 heeft de gemeente een aanvraag ontvangen voor het kappen van 2 Quercus robur in de openbare ruimte (herplant) op locatie P.J. Lomanplein te Bussum. De aanvraag is geregistreerd onder zaaknummer HZ_WABO-18-0417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61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1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1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.J. Lomanplein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618</meta:user-defined>
    <meta:user-defined meta:name="OVERHEIDop.GmbID/DC.identifier">gmb-2018-55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GT 1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99.48 476843.77</meta:user-defined>
    <meta:user-defined meta:name="OVERHEIDop.versieInformatie"/>
  </office:meta>
</office:document-meta>
</file>