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amengestelde menwedstrijd op 12 mei 2018 te Trynwâlden</text:p>
      <text:section text:name="zakelijke-mededeling_id1-3-2" text:style-name="zakelijke-mededeling">
        <text:section text:name="zakelijke-mededeling-tekst_id1-3-2-1" text:style-name="zakelijke-mededeling-tekst">
          <text:section text:name="tekst_id1-3-2-1-1" text:style-name="tekst">
            <text:p text:style-name="common-al">Op 14 maart 2018 is de volgende vergunning verleend; </text:p>
            <text:p text:style-name="common-al">Oentsjerk, manege PSV Trynwâlden aan de Sanjesreed, menpaden in de Trynwâlden en bos-gebied “Griekenland en Turkije” nabij Stania State, samengestelde menwedstrijd bestaande uit dressuurproef (in manege) en marathon van 8 km met 8 hindernissen van 09.00 uur tot 17.00 uur op 12 me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61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1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1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amengestelde menwedstrijd op 12 mei 2018 te Trynwâ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16</meta:user-defined>
    <meta:user-defined meta:name="OVERHEIDop.GmbID/DC.identifier">gmb-2018-55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8b</meta:user-defined>
    <meta:user-defined meta:name="OVERHEIDop.woonplaats">Oentsjerk</meta:user-defined>
    <meta:user-defined meta:name="OVERHEIDop.straatnaam">Sanje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62 585153</meta:user-defined>
    <meta:user-defined meta:name="OVERHEIDop.versieInformatie"/>
  </office:meta>
</office:document-meta>
</file>