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Feest op 26 mei 2018, Amstelzijde 55, Amstelveen - Zaaknummer Z-2018/0090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4 maart 2018</text:span>
          </text:p>
            <text:p text:style-name="common-al">Feest op 26 mei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5614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614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614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Feest op 26 mei 2018, Amstelzijde 55, Amstelveen - Zaaknummer Z-2018/0090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5614</meta:user-defined>
    <meta:user-defined meta:name="OVERHEIDop.GmbID/DC.identifier">gmb-2018-55614</meta:user-defined>
    <meta:user-defined meta:name="OVERHEID.TaxonomieBeleidsagenda/OVERHEID.category">Ruimte en infrastructuur | Organisatie en beleid</meta:user-defined>
    <meta:user-defined meta:name="OVERHEIDop.referentienummer">Z-2018/009061</meta:user-defined>
    <meta:user-defined meta:name="DCTERMS.abstract">Feest op 26 mei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4TZ 55</meta:user-defined>
    <meta:user-defined meta:name="OVERHEIDop.woonplaats">Amstelveen</meta:user-defined>
    <meta:user-defined meta:name="OVERHEIDop.straatnaam">Amstelzijde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736 478963</meta:user-defined>
    <meta:user-defined meta:name="OVERHEIDop.versieInformatie"/>
  </office:meta>
</office:document-meta>
</file>