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Afwijking:</text:span>
          </text:p>
            <text:p text:style-name="last-al">Lindelaan 34 te Een, het tijdelijk afwijken van het bestemmingsplan voor b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61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13</meta:user-defined>
    <meta:user-defined meta:name="OVERHEIDop.GmbID/DC.identifier">gmb-2018-55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L 34</meta:user-defined>
    <meta:user-defined meta:name="OVERHEIDop.woonplaats">E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55 566240</meta:user-defined>
    <meta:user-defined meta:name="OVERHEIDop.versieInformatie"/>
  </office:meta>
</office:document-meta>
</file>