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 weg 1, aangevraagde omgevingsvergunning (12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ilieuneutrale verander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1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 weg 1, aangevraagde omgevingsvergunning (12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611</meta:user-defined>
    <meta:user-defined meta:name="OVERHEIDop.GmbID/DC.identifier">gmb-2018-55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89 391264</meta:user-defined>
    <meta:user-defined meta:name="OVERHEIDop.versieInformatie"/>
  </office:meta>
</office:document-meta>
</file>