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mobiel breken bouw- en sloopafval, Kranenpool 2 en 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overeenkomstig artikel 4, lid 3, van het Besluit mobiel breken bouw- en sloopafval dat Theo Pouw BV, Isotopenweg 29, 3542 AS Utrecht, het gebruik van een mobiele breker met een maximale bronsterkte van 113 dB(A) heeft gemeld op 15 december 2017.</text:p>
            <text:p text:style-name="common-al">Het breken van het mengpuin zal plaatsvinden aan de Kranenpool 2 en Kranenpool 16 te Brunssum, in de periode van week 2 tot week 14 in een periode van maximaal 5 dagen.</text:p>
            <text:p text:style-name="common-al">
            <text:span text:style-name="nadrukvet">Rechtsbescherming</text:span>
          </text:p>
            <text:p text:style-name="common-al">Tegen voornoemde melding staat geen bezwaar of beroep open.<text:span text:style-name="nadrukvet"/></text:p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melding is kost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mobiel breken bouw- en sloopafval, Kranenpool 2 en  1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61</meta:user-defined>
    <meta:user-defined meta:name="OVERHEIDop.GmbID/DC.identifier">gmb-2018-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2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7669 328069</meta:user-defined>
    <meta:user-defined meta:name="OVERHEIDop.versieInformatie"/>
  </office:meta>
</office:document-meta>
</file>