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Kappen:</text:span>
          </text:p>
            <text:p text:style-name="last-al">-Groningerweg 7 te Peize, het kappen van twee naaldbomen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0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09</meta:user-defined>
    <meta:user-defined meta:name="OVERHEIDop.GmbID/DC.identifier">gmb-2018-55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B 7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00 574283</meta:user-defined>
    <meta:user-defined meta:name="OVERHEIDop.versieInformatie"/>
  </office:meta>
</office:document-meta>
</file>