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behandeling bezwaarschriften gemeente Twenterand 201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wb: Algemene wet bestuursrecht, van 4 juni 1992 (Stbl. 1992, 315).</text:p>
              </text:list-item>
              <text:list-item text:style-override="id1-3-2-2-1-3-2">
                <text:number>b.</text:number>
                <text:p text:style-name="al">Verwerend orgaan: bestuursorgaan dat het bestreden besluit heeft genomen.</text:p>
              </text:list-item>
              <text:list-item text:style-override="id1-3-2-2-1-3-3">
                <text:number>c.</text:number>
                <text:p text:style-name="al">Commissie: commissie van advies voor de bezwaarschriften als bedoeld in artikel 7:13 Awb.</text:p>
              </text:list-item>
            </text:list>
          </text:section>
          <text:section text:name="artikel_id1-3-2-2-2" text:style-name="artikel">
            <text:p text:style-name="artikel_kop_titel"><text:span text:style-name="artikel_kop_label">Artikel</text:span> <text:span text:style-name="artikel_kop_nr">2</text:span> Inleidende bepaling</text:p>
            <text:list text:style-name="id1-3-2-2-2-2">
              <text:list-item text:style-override="id1-3-2-2-2-2-1">
                <text:number>1.</text:number>
                <text:p text:style-name="al">Er is een commissie ter voorbereiding van de beslissing op gemaakte bezwaren als bedoeld in artikel 7:13 Awb. </text:p>
              </text:list-item>
              <text:list-item text:style-override="id1-3-2-2-2-2-2">
                <text:number>2.</text:number>
                <text:p text:style-name="al">De commissie is niet bevoegd ten aanzien van bezwaarschriften die zijn ingediend tegen besluiten op grond van een wettelijk voorschrift inzake belastingen of de Wet waardering onroerende zaken.</text:p>
              </text:list-item>
            </text:list>
          </text:section>
          <text:section text:name="artikel_id1-3-2-2-3" text:style-name="artikel">
            <text:p text:style-name="artikel_kop_titel"><text:span text:style-name="artikel_kop_label">Artikel</text:span> <text:span text:style-name="artikel_kop_nr">3</text:span> Samenstelling van de commissie </text:p>
            <text:list text:style-name="id1-3-2-2-3-2">
              <text:list-item text:style-override="id1-3-2-2-3-2-1">
                <text:number>1.</text:number>
                <text:p text:style-name="al">De commissie bestaat uit één voorzitter, twee waarnemend voorzitters en twee leden. </text:p>
              </text:list-item>
              <text:list-item text:style-override="id1-3-2-2-3-2-2">
                <text:number>2.</text:number>
                <text:p text:style-name="al">Zij worden benoemd, geschorst en ontslagen door het college. </text:p>
              </text:list-item>
              <text:list-item text:style-override="id1-3-2-2-3-2-3">
                <text:number>3.</text:number>
                <text:p text:style-name="al">De voorzitter, de waarnemend voorzitters en de leden mogen geen deel uitmaken van of werkzaam zijn onder verantwoordelijkheid van een gemeentelijk bestuursorgaan van de gemeente Twenterand. </text:p>
              </text:list-item>
            </text:list>
          </text:section>
          <text:section text:name="artikel_id1-3-2-2-4" text:style-name="artikel">
            <text:p text:style-name="artikel_kop_titel"><text:span text:style-name="artikel_kop_label">Artikel</text:span> <text:span text:style-name="artikel_kop_nr">4</text:span> Indeling in kamers </text:p>
            <text:list text:style-name="id1-3-2-2-4-2">
              <text:list-item text:style-override="id1-3-2-2-4-2-1">
                <text:number>1.</text:number>
                <text:p text:style-name="al">De commissie bestaat uit drie kamers, te weten:</text:p>
                <text:list text:style-name="id1-3-2-2-4-2-1-3">
                  <text:list-item text:style-override="id1-3-2-2-4-2-1-3-1">
                    <text:number>a.</text:number>
                    <text:p text:style-name="al">De kamer Sociaal Domein;</text:p>
                  </text:list-item>
                  <text:list-item text:style-override="id1-3-2-2-4-2-1-3-2">
                    <text:number>b.</text:number>
                    <text:p text:style-name="al">De kamer Ruimtelijke en overige zaken;</text:p>
                  </text:list-item>
                  <text:list-item text:style-override="id1-3-2-2-4-2-1-3-3">
                    <text:number>c.</text:number>
                    <text:p text:style-name="al">De Personele kamer. </text:p>
                  </text:list-item>
                </text:list>
              </text:list-item>
              <text:list-item text:style-override="id1-3-2-2-4-2-2">
                <text:number>2.</text:number>
                <text:p text:style-name="al">De voorzitter en de waarnemend voorzitters zijn elk voorzitter van een kamer. </text:p>
              </text:list-item>
              <text:list-item text:style-override="id1-3-2-2-4-2-3">
                <text:number>3.</text:number>
                <text:p text:style-name="al">Iedere kamer bestaat uit twee leden en een voorzitter.</text:p>
              </text:list-item>
            </text:list>
          </text:section>
          <text:section text:name="artikel_id1-3-2-2-5" text:style-name="artikel">
            <text:p text:style-name="artikel_kop_titel"><text:span text:style-name="artikel_kop_label">Artikel</text:span> <text:span text:style-name="artikel_kop_nr">5</text:span> Secretaris </text:p>
            <text:list text:style-name="id1-3-2-2-5-2">
              <text:list-item text:style-override="id1-3-2-2-5-2-1">
                <text:number>3.</text:number>
                <text:p text:style-name="al">De secretaris en de waarnemend secretaris van de commissie en haar kamers is een door het college aangewezen medewerker. </text:p>
              </text:list-item>
              <text:list-item text:style-override="id1-3-2-2-5-2-2">
                <text:number>4.</text:number>
                <text:p text:style-name="al">De secretaris en de waarnemend secretaris zijn voor zijn werkzaamheden inhoudelijk slechts verantwoording schuldig aan de voorzitter van de commissie. </text:p>
              </text:list-item>
            </text:list>
          </text:section>
          <text:section text:name="artikel_id1-3-2-2-6" text:style-name="artikel">
            <text:p text:style-name="artikel_kop_titel"><text:span text:style-name="artikel_kop_label">Artikel</text:span> <text:span text:style-name="artikel_kop_nr">6</text:span> Zittingsduur</text:p>
            <text:list text:style-name="id1-3-2-2-6-2">
              <text:list-item text:style-override="id1-3-2-2-6-2-1">
                <text:number>1.</text:number>
                <text:p text:style-name="al">De voorzitter en de leden worden benoemd voor een termijn van vier jaar, zijnde een raadsperiode. </text:p>
              </text:list-item>
              <text:list-item text:style-override="id1-3-2-2-6-2-2">
                <text:number>2.</text:number>
                <text:p text:style-name="al">De voorzitter en de leden van de commissie kunnen op ieder moment ontslag nemen.</text:p>
              </text:list-item>
              <text:list-item text:style-override="id1-3-2-2-6-2-3">
                <text:number>3.</text:number>
                <text:p text:style-name="al">De aftredende voorzitter en de aftredende leden van de commissie blijven hun functie vervullen totdat in de opvolging is voorzien.</text:p>
              </text:list-item>
              <text:list-item text:style-override="id1-3-2-2-6-2-4">
                <text:number>4.</text:number>
                <text:p text:style-name="al">De voorzitter en de leden van de commissie treden af op de dag van het aftreden van de </text:p>
              </text:list-item>
            </text:list>
            <text:p text:style-name="al">gemeenteraad.</text:p>
            <text:list text:style-name="id1-3-2-2-6-4">
              <text:list-item text:style-override="id1-3-2-2-6-4-1">
                <text:number>5.</text:number>
                <text:p text:style-name="al">Iedere voorzitter en lid treedt uiterlijk vier jaar na zijn benoeming af volgens een door de commissie op te maken rooster. Degene die in een tussentijdse vacature is benoemd neemt op het rooster de plaats in van zijn voorganger.</text:p>
              </text:list-item>
            </text:list>
          </text:section>
          <text:section text:name="artikel_id1-3-2-2-7" text:style-name="artikel">
            <text:p text:style-name="artikel_kop_titel"><text:span text:style-name="artikel_kop_label"/> <text:span text:style-name="artikel_kop_nr"/>  Artikel 7 Ingediende bezwaarschrift</text:p>
            <text:list text:style-name="id1-3-2-2-7-2">
              <text:list-item text:style-override="id1-3-2-2-7-2-1">
                <text:number>1.</text:number>
                <text:p text:style-name="al">Van het ingediende bezwaarschrift wordt de datum van ontvangst vastgelegd.</text:p>
              </text:list-item>
              <text:list-item text:style-override="id1-3-2-2-7-2-2">
                <text:number>2.</text:number>
                <text:p text:style-name="al">Het bezwaarschrift met de daarbij overgelegde stukken wordt zo spoedig mogelijk in handen van de commissie gesteld. </text:p>
              </text:list-item>
              <text:list-item text:style-override="id1-3-2-2-7-2-3">
                <text:number>3.</text:number>
                <text:p text:style-name="al">Het bestuursorgaan dat het bestreden besluit heeft genomen, draagt er zorg voor dat alle op het bezwaar betrekking hebbende stukken binnen zeven werkdagen bij de secretaris van de commissie worden verstrekt.</text:p>
              </text:list-item>
              <text:list-item text:style-override="id1-3-2-2-7-2-4">
                <text:number>4.</text:number>
                <text:p text:style-name="al">Het bestuursorgaan is verantwoordelijk voor de (tijdige) verstrekking en de inhoud van de stukken en niet de secretaris van de commissie.  </text:p>
              </text:list-item>
            </text:list>
          </text:section>
          <text:section text:name="artikel_id1-3-2-2-8" text:style-name="artikel">
            <text:p text:style-name="artikel_kop_titel"><text:span text:style-name="artikel_kop_label">Artikel</text:span> <text:span text:style-name="artikel_kop_nr">8</text:span> Overdracht bevoegdheden</text:p>
            <text:p text:style-name="al">De bevoegdheden ingevolge de hierna genoemde artikelen van de Awb worden voor de toepassing van deze verordening uitgeoefend door de ( waarnemend) voorzitter van de commissie: </text:p>
            <text:p text:style-name="al">Artikel 2:1                    Vragen van een schriftelijke machtiging aan een gemachtigde;</text:p>
            <text:p text:style-name="al">Artikel 6:6                    Stellen van een termijn aan de indiener om van een verzuim te herstellen;</text:p>
            <text:p text:style-name="al">Artikel 6:17                  Verzending van stukken tijdens de behandeling door de commissie;</text:p>
            <text:p text:style-name="al">Artikel 7:4, tweede lid  Ter inzage leggen van stukken;</text:p>
            <text:p text:style-name="al">Artikel 7:6                    Afzien van verslag aan belanghebbende van het afzonderlijk horen;</text:p>
            <text:p text:style-name="al">Artikel 7:10 vierde lid   Schriftelijk mededelen van verder uitstel tijdens de behandeling door de    </text:p>
            <text:p text:style-name="al">      commissie. </text:p>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1">
                <text:number>1.</text:number>
                <text:p text:style-name="al">De (waarnemend) voorzitter van (een kamer van) de commissie is in verband met de voorbereiding van de behandeling van het bezwaarschrift bevoegd rechtstreeks alle gewenste inlichtingen in te winnen of te doen inwinnen. </text:p>
              </text:list-item>
              <text:list-item text:style-override="id1-3-2-2-9-2-2">
                <text:number>2.</text:number>
                <text:p text:style-name="al">De (waarnemend) voorzitter kan uit eigen beweging of op verlangen van de commissie bij deskundigen advies of inlichtingen inwinnen en dezen zo nodig uitnodigen daartoe in de zitting te verschijnen. Indien daaraan kosten zijn verbonden, is vooraf machtiging van het college vereist. </text:p>
              </text:list-item>
            </text:list>
          </text:section>
          <text:section text:name="artikel_id1-3-2-2-10" text:style-name="artikel">
            <text:p text:style-name="artikel_kop_titel"><text:span text:style-name="artikel_kop_label">Artikel</text:span> <text:span text:style-name="artikel_kop_nr">10</text:span> Hoorzitting </text:p>
            <text:list text:style-name="id1-3-2-2-10-2">
              <text:list-item text:style-override="id1-3-2-2-10-2-1">
                <text:number>1.</text:number>
                <text:p text:style-name="al">De ( waarnemend) voorzitter van (een kamer van) de commissie bepaalt plaats en tijdstip van de zitting waarin de belanghebbende(n) en het verwerend orgaan in de gelegenheid worden gesteld zich door de commissie te doen horen.</text:p>
              </text:list-item>
              <text:list-item text:style-override="id1-3-2-2-10-2-2">
                <text:number>2.</text:number>
                <text:p text:style-name="al">De (waarnemend) voorzitter beslist over de toepassing van artikel 7:3 Awb, afzien van het horen van belanghebbende(n). </text:p>
              </text:list-item>
              <text:list-item text:style-override="id1-3-2-2-10-2-3">
                <text:number>3.</text:number>
                <text:p text:style-name="al">Indien de voorzitter op grond van lid 2 afziet van het horen van belanghebbende(n) doet hij daarvan mededeling aan de belanghebbende(n) en het verwerend orgaan. </text:p>
              </text:list-item>
            </text:list>
          </text:section>
          <text:section text:name="artikel_id1-3-2-2-11" text:style-name="artikel">
            <text:p text:style-name="artikel_kop_titel"><text:span text:style-name="artikel_kop_label">Artikel</text:span> <text:span text:style-name="artikel_kop_nr">11</text:span> Uitnodiging hoorzitting</text:p>
            <text:list text:style-name="id1-3-2-2-11-2">
              <text:list-item text:style-override="id1-3-2-2-11-2-1">
                <text:number>1.</text:number>
                <text:p text:style-name="al">De voorzitter nodigt de belanghebbende(n) en het verwerend orgaan ten minste twee weken voor de zitting schriftelijk uit. </text:p>
              </text:list-item>
              <text:list-item text:style-override="id1-3-2-2-11-2-2">
                <text:number>2.</text:number>
                <text:p text:style-name="al">De voorzitter is bevoegd in bijzondere omstandigheden af te wijken van voornoemde termijn. </text:p>
              </text:list-item>
              <text:list-item text:style-override="id1-3-2-2-11-2-3">
                <text:number>3.</text:number>
                <text:p text:style-name="al">De bezwaarde en/of belanghebbende kan de voorzitter binnen drie dagen na ontvangst van de uitnodiging vragen om het tijdstip van de hoorzitting te wijzigen.</text:p>
              </text:list-item>
              <text:list-item text:style-override="id1-3-2-2-11-2-4">
                <text:number>4.</text:number>
                <text:p text:style-name="al">Slechts in het geval van bijzondere omstandigheden stemt de voorzitter in met een ander tijdstip.</text:p>
              </text:list-item>
            </text:list>
          </text:section>
          <text:section text:name="artikel_id1-3-2-2-12" text:style-name="artikel">
            <text:p text:style-name="artikel_kop_titel"><text:span text:style-name="artikel_kop_label">Artikel</text:span> <text:span text:style-name="artikel_kop_nr">12</text:span> Quorum </text:p>
            <text:p text:style-name="al">Voor het houden van een zitting is vereist, dat tenminste één lid naast de voorzitter aanwezig is.</text:p>
          </text:section>
          <text:section text:name="artikel_id1-3-2-2-13" text:style-name="artikel">
            <text:p text:style-name="artikel_kop_titel"><text:span text:style-name="artikel_kop_label">Artikel</text:span> <text:span text:style-name="artikel_kop_nr">13</text:span> Niet deelneming aan de behandeling</text:p>
            <text:p text:style-name="al">De voorzitter en de leden van de commissie nemen niet deel aan de behandeling van een bezwaarschrift indien daarbij hun onpartijdigheid in het geding kan zijn. </text:p>
          </text:section>
          <text:section text:name="artikel_id1-3-2-2-14" text:style-name="artikel">
            <text:p text:style-name="artikel_kop_titel"><text:span text:style-name="artikel_kop_label">Artikel</text:span> <text:span text:style-name="artikel_kop_nr">14</text:span> Openbaarheid hoorzitting</text:p>
            <text:list text:style-name="id1-3-2-2-14-2">
              <text:list-item text:style-override="id1-3-2-2-14-2-1">
                <text:number>1.</text:number>
                <text:p text:style-name="al">De hoorzitting van de commissie is openbaar.</text:p>
              </text:list-item>
              <text:list-item text:style-override="id1-3-2-2-14-2-2">
                <text:number>2.</text:number>
                <text:p text:style-name="al">De deuren worden gesloten indien de voorzitter van de commissie of één van de aanwezige leden het nodig oordeelt of indien de bezwaarde en/of een belanghebbende daartoe een verzoek doet. </text:p>
              </text:list-item>
              <text:list-item text:style-override="id1-3-2-2-14-2-3">
                <text:number>3.</text:number>
                <text:p text:style-name="al">Indien de commissie vervolgens beslist dat gewichtige redenen aanwezig zij die zich tegen openbaarheid van de zitting verzetten, vindt de zitting plaats met gesloten deuren. </text:p>
              </text:list-item>
              <text:list-item text:style-override="id1-3-2-2-14-2-4">
                <text:number>4.</text:number>
                <text:p text:style-name="al">De zitting van de kamer Sociaal Domein van de commissie vindt achter gesloten deuren plaats met uitzondering van bezwaarschriften die zijn ingediend tegen subsidiebesluiten. </text:p>
              </text:list-item>
            </text:list>
          </text:section>
          <text:section text:name="artikel_id1-3-2-2-15" text:style-name="artikel">
            <text:p text:style-name="artikel_kop_titel"><text:span text:style-name="artikel_kop_label">Artikel</text:span> <text:span text:style-name="artikel_kop_nr">15</text:span> Schriftelijke verslaglegging </text:p>
            <text:list text:style-name="id1-3-2-2-15-2">
              <text:list-item text:style-override="id1-3-2-2-15-2-1">
                <text:number>1.</text:number>
                <text:p text:style-name="al">Van de hoorzitting wordt een digitale geluidsopname gemaakt, tenzij de bezwaarde en/of een belanghebbende hier tijdens de hoorzitting bezwaar tegen maakt. </text:p>
              </text:list-item>
              <text:list-item text:style-override="id1-3-2-2-15-2-2">
                <text:number>2.</text:number>
                <text:p text:style-name="al">Op verzoek van de bezwaarde en/of een belanghebbende wordt een geluidsopname verstrekt. </text:p>
              </text:list-item>
              <text:list-item text:style-override="id1-3-2-2-15-2-3">
                <text:number>3.</text:number>
                <text:p text:style-name="al">Wanneer beroep tegen de beslissing op bezwaar wordt ingesteld, wordt de geluidsopname uitgewerkt tot een schriftelijk verslag. </text:p>
              </text:list-item>
              <text:list-item text:style-override="id1-3-2-2-15-2-4">
                <text:number>4.</text:number>
                <text:p text:style-name="al">Het verslag als bedoeld in artikel 7:7 Awb vermeldt de namen van de aanwezigen, met daarbij een vermelding van hun hoedanigheid.</text:p>
              </text:list-item>
              <text:list-item text:style-override="id1-3-2-2-15-2-5">
                <text:number>5.</text:number>
                <text:p text:style-name="al">Het verslag is geen woordelijk verslag maar geeft een korte en samenvattende vermelding  van hetgeen over en weer is gezegd en overigens ter zitting is voorgevallen.</text:p>
              </text:list-item>
              <text:list-item text:style-override="id1-3-2-2-15-2-6">
                <text:number>6.</text:number>
                <text:p text:style-name="al">Indien de zitting geheel of gedeeltelijk met gesloten deuren plaatsvond, of indien belanghebbende(n) respectievelijk hun gemachtigde(n) niet in elkaars tegenwoordigheid zijn gehoord, maakt het verslag hiervan melding. </text:p>
              </text:list-item>
              <text:list-item text:style-override="id1-3-2-2-15-2-7">
                <text:number>7.</text:number>
                <text:p text:style-name="al">Het verslag verwijst naar de op de zitting overgelegde bescheiden, die aan het verslag worden gehecht.</text:p>
              </text:list-item>
              <text:list-item text:style-override="id1-3-2-2-15-2-8">
                <text:number>8.</text:number>
                <text:p text:style-name="al">Het verslag wordt ondertekend door de voorzitter en de secretaris van (de kamer van) de commissie.</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1">
                <text:number>1.</text:number>
                <text:p text:style-name="al">Indien na afloop van de zitting maar voordat het advies wordt opgesteld, nader onderzoek wenselijk blijkt te zijn, kan de voorzitter uit eigen beweging of op verlangen de (kamer van de) commissie dit onderzoek houden.</text:p>
              </text:list-item>
              <text:list-item text:style-override="id1-3-2-2-16-2-2">
                <text:number>2.</text:number>
                <text:p text:style-name="al">De uit het nader onderzoek verkregen informatie wordt in afschrift aan de leden van de commissie, het verwerend orgaan en de belanghebbende(n) toegezonden. </text:p>
              </text:list-item>
              <text:list-item text:style-override="id1-3-2-2-16-2-3">
                <text:number>3.</text:number>
                <text:p text:style-name="al">De leden van de commissie, het verwerend orgaan en de belanghebbende(n) kunnen binnen een week na verzending van de in het tweede lid bedoelde nadere informatie aan de voorzitter van de commissie een verzoek richten tot het beleggen van een nieuwe hoorzitting. </text:p>
              </text:list-item>
              <text:list-item text:style-override="id1-3-2-2-16-2-4">
                <text:number>4.</text:number>
                <text:p text:style-name="al">De voorzitter beslist omtrent een dergelijk verzoek. </text:p>
              </text:list-item>
              <text:list-item text:style-override="id1-3-2-2-16-2-5">
                <text:number>5.</text:number>
                <text:p text:style-name="al">Op een nieuwe hoorzitting, als bedoeld in het derde lid, zijn de bepalingen in deze verordening, die betrekking hebben op de hoorzitting zoveel mogelijk van overeenkomstige toepassing. </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1">
                <text:number>1.</text:number>
                <text:p text:style-name="al">De commissie beraadslaagt en beslist achter gesloten deuren over het door haar uit te brengen advies. </text:p>
              </text:list-item>
              <text:list-item text:style-override="id1-3-2-2-17-2-2">
                <text:number>2.</text:number>
                <text:p text:style-name="al">Het advies wordt uitgebracht door de voorzitter en tenminste één lid. </text:p>
              </text:list-item>
              <text:list-item text:style-override="id1-3-2-2-17-2-3">
                <text:number>3.</text:number>
                <text:p text:style-name="al">Indien bij een stemming de stemmen staken, beslist de voorzitter.</text:p>
              </text:list-item>
              <text:list-item text:style-override="id1-3-2-2-17-2-4">
                <text:number>4.</text:number>
                <text:p text:style-name="al">Het advies is gemotiveerd en geeft aan of geadviseerd wordt om:</text:p>
                <text:list text:style-name="id1-3-2-2-17-2-4-3">
                  <text:list-item text:style-override="id1-3-2-2-17-2-4-3-1">
                    <text:number>a.</text:number>
                    <text:p text:style-name="al">de bezwaren al dan niet ontvankelijk, gegrond en/of ongegrond te verklaren;</text:p>
                  </text:list-item>
                  <text:list-item text:style-override="id1-3-2-2-17-2-4-3-2">
                    <text:number>b.</text:number>
                    <text:p text:style-name="al">het bestreden besluit te herroepen;</text:p>
                  </text:list-item>
                  <text:list-item text:style-override="id1-3-2-2-17-2-4-3-3">
                    <text:number>c.</text:number>
                    <text:p text:style-name="al">het verzoek om proceskosten toe- of af te wijzen.</text:p>
                  </text:list-item>
                </text:list>
              </text:list-item>
              <text:list-item text:style-override="id1-3-2-2-17-2-5">
                <text:number>5.</text:number>
                <text:p text:style-name="al">Het advies wordt door de voorzitter en de secretaris van de commissie ondertekend. </text:p>
              </text:list-item>
            </text:list>
          </text:section>
          <text:section text:name="artikel_id1-3-2-2-18" text:style-name="artikel">
            <text:p text:style-name="artikel_kop_titel"><text:span text:style-name="artikel_kop_label">Artikel</text:span> <text:span text:style-name="artikel_kop_nr">18</text:span> Uitbrengen advies</text:p>
            <text:p text:style-name="al">Het advies wordt, onder medezending van eventueel door de commissie ontvangen nadere informatie, gelijktijdig uitgebracht aan het bestuursorgaan dat op het bezwaarschrift beslist. </text:p>
          </text:section>
          <text:section text:name="artikel_id1-3-2-2-19" text:style-name="artikel">
            <text:p text:style-name="artikel_kop_titel"><text:span text:style-name="artikel_kop_label">Artikel</text:span> <text:span text:style-name="artikel_kop_nr">19</text:span> Jaarverslag</text:p>
            <text:p text:style-name="al">De commissie legt jaarlijks in een verslag verantwoording af aan het bestuursorgaan omtrent de uitgevoerde werkzaamheden. </text:p>
          </text:section>
          <text:section text:name="artikel_id1-3-2-2-20" text:style-name="artikel">
            <text:p text:style-name="artikel_kop_titel"><text:span text:style-name="artikel_kop_label">Artikel</text:span> <text:span text:style-name="artikel_kop_nr">20</text:span> Nevenactiviteiten</text:p>
            <text:p text:style-name="al">De (waarnemend) voorzitter en leden van de commissie maken hun nevenactiviteiten via de secretaris van de commissie bekend op de website van de gemeente Twenterand: www.twenterand.nl </text:p>
          </text:section>
          <text:section text:name="artikel_id1-3-2-2-21" text:style-name="artikel">
            <text:p text:style-name="artikel_kop_titel"><text:span text:style-name="artikel_kop_label">Artikel</text:span> <text:span text:style-name="artikel_kop_nr">21</text:span> Inwerkingtreding</text:p>
            <text:p text:style-name="al">Deze verordening treedt in werking op de eerste dag, volgende op die waarin de bekendmaking heeft plaatsgevonden onder gelijktijdig intrekking van de verordening behandeling bezwaarschriften welke op 2 januari 2001 is vastgesteld.  </text:p>
          </text:section>
          <text:section text:name="artikel_id1-3-2-2-22" text:style-name="artikel">
            <text:p text:style-name="artikel_kop_titel"><text:span text:style-name="artikel_kop_label">Artikel</text:span> <text:span text:style-name="artikel_kop_nr">22</text:span> Citeertitel</text:p>
            <text:p text:style-name="al">De verordening wordt aangehaald als: Verordening behandeling bezwaarschriften gemeente Twenterand 2017.</text:p>
          </text:section>
        </text:section>
        <text:section text:name="regeling-sluiting_id1-3-2-3" text:style-name="regeling-sluiting">
          <text:section text:name="ondertekening_id1-3-2-3-1">
            <text:p><text:span text:style-name="functie">Vriezenveen,</text:span></text:p>
            <text:p><text:span text:style-name="functie">De raad voornoemd,</text:span></text:p>
            <text:p><text:span text:style-name="functie">de griffier                     de voorzitter</text:span></text:p>
            <text:p><text:span text:style-name="functie"/></text:p>
            <text:p><text:span text:style-name="functie"/></text:p>
            <text:p><text:span text:style-name="functie">drs. R.J.M. Ros           drs. A.E.H. van der Kolk</text:span></text:p>
            <text:p><text:span text:style-name="functie"/></text:p>
            <text:p><text:span text:style-name="functie"/></text:p>
            <text:p><text:span text:style-name="functie">Het college voornoemd,</text:span></text:p>
            <text:p><text:span text:style-name="functie">De secretaris              de burgemeester</text:span></text:p>
            <text:p><text:span text:style-name="functie"/></text:p>
            <text:p><text:span text:style-name="functie"/></text:p>
            <text:p><text:span text:style-name="functie">H.J. ten Brink             drs.  A.E.H. van der Kolk</text:span></text:p>
            <text:p><text:span text:style-name="functie"/></text:p>
            <text:p><text:span text:style-name="functie"/></text:p>
            <text:p><text:span text:style-name="functie">De burgemeester voornoemd,</text:span></text:p>
            <text:p><text:span text:style-name="functie"/></text:p>
            <text:p><text:span text:style-name="functie"/></text:p>
            <text:p><text:span text:style-name="functie">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608</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08</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08</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handeling bezwaarschriften gemeente Twentera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608</meta:user-defined>
    <meta:user-defined meta:name="OVERHEIDop.GmbID/DC.identifier">gmb-2018-55608</meta:user-defined>
    <meta:user-defined meta:name="OVERHEID.TaxonomieBeleidsagenda/OVERHEID.category">Bestuur | Organisatie en beleid</meta:user-defined>
    <meta:user-defined meta:name="OVERHEID.Gemeente/DC.spatial">Twenterand</meta:user-defined>
    <meta:user-defined meta:name="DC.source">artikel 7:13 van de Algemene wet bestuursrecht;1.0:c:BWBR0005537&amp;artikel=7%3A13&amp;g=2018-01-01</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8-03-19</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08817_1</meta:user-defined>
    <meta:user-defined meta:name="OVERHEIDop.versieInformatie"/>
  </office:meta>
</office:document-meta>
</file>