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gen voor een omgevingsvergunning, waarbij de reguliere voorbereidingsprocedure van toepassing is, hebben ontvangen: enkelvoudige/meervoudige omgevingsvergunningen voor de activiteit:</text:p>
            <text:p text:style-name="common-al">Bouwen:</text:p>
            <text:p text:style-name="last-al">-Vossegatsweg 2 te Peize, het verbouwen van de boerderij tot woonboerderij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60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0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0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603</meta:user-defined>
    <meta:user-defined meta:name="OVERHEIDop.GmbID/DC.identifier">gmb-2018-55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XX 2</meta:user-defined>
    <meta:user-defined meta:name="OVERHEIDop.woonplaats">Peize</meta:user-defined>
    <meta:user-defined meta:name="OVERHEIDop.straatnaam">Vossegats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441 573031</meta:user-defined>
    <meta:user-defined meta:name="OVERHEIDop.versieInformatie"/>
  </office:meta>
</office:document-meta>
</file>