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chebaan 2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maart 2018:</text:p>
            <text:p text:style-name="common-al">•<text:span text:style-name="nadrukvet"/><text:span text:style-name="nadrukcur"><text:span text:style-name="nadrukvet">Esschebaan 26</text:span><text:span text:style-name="nadrukvet">:</text:span> het plaatsen van een garage/berging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60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0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0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schebaan 2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5601</meta:user-defined>
    <meta:user-defined meta:name="OVERHEIDop.GmbID/DC.identifier">gmb-2018-55601</meta:user-defined>
    <meta:user-defined meta:name="OVERHEID.TaxonomieBeleidsagenda/OVERHEID.category">Ruimte en infrastructuur | Organisatie en beleid</meta:user-defined>
    <meta:user-defined meta:name="DCTERMS.abstract">Aanvraag omgevingsvergunning OV2017379, Esschebaan 26 te Boxtel; het plaatsen van een garage/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L 26</meta:user-defined>
    <meta:user-defined meta:name="OVERHEIDop.woonplaats">Boxtel</meta:user-defined>
    <meta:user-defined meta:name="OVERHEIDop.straatnaam">Esscheb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987 401015</meta:user-defined>
    <meta:user-defined meta:name="OVERHEIDop.versieInformatie"/>
  </office:meta>
</office:document-meta>
</file>