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enveld maken bekend dat zij in het kader van de Wet algemene bepalingen omgevingsrecht vergunning hebben verleend/besluit hebben genomen voor</text:p>
            <text:p text:style-name="tussenkopcur">
            <text:span text:style-name="nadrukvet">Kappen/Vergunningsvrij:</text:span>
          </text:p>
            <text:p text:style-name="common-al">Stenhorsten en de Horst te Peize, kadastraal bekend Peize, sectie M, nummer 182, het en de Horst te Peize, kadastraal bekend Peize, sectie M, nummer 182, het snoeien van boswallen, 12 maart 2018</text:p>
            <text:p text:style-name="last-al">Binnen zes weken na de achter de vermelde datum kan hiertegen door (een) belanghebbende(n) een bezwaarschrift worden ingediend bij het college van burgemeester en wethouders van de gemeente Noordenveld, Postbus 109, 9300 AC  Ro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enveld</text:p>
            </table:table-cell>
            <table:table-cell office:value-type="string" table:style-name="header.C">
              <text:p text:style-name="headerright"><text:span text:style-name="nr">Nr. 55599</text:span><text:line-break/><text:date style:data-style-name="dag" text:fixed="true" text:date-value="2018-03-16"/><text:line-break/><text:date style:data-style-name="jaar" text:fixed="true" text:date-value="2018-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99</text:span><text:date style:data-style-name="nicedate" text:fixed="true" text:date-value="2018-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5599</text:span><text:date style:data-style-name="nicedate" text:fixed="true" text:date-value="2018-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6</meta:user-defined>
    <meta:user-defined meta:name="OVERHEIDop.publicationIssue">55599</meta:user-defined>
    <meta:user-defined meta:name="OVERHEIDop.GmbID/DC.identifier">gmb-2018-5559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oordenveld</meta:user-defined>
    <meta:user-defined meta:name="OVERHEID.PostcodeHuisnummer/OVERHEIDop.postcodeHuisnummer">9321VH 17 bedr</meta:user-defined>
    <meta:user-defined meta:name="OVERHEIDop.woonplaats">Peize</meta:user-defined>
    <meta:user-defined meta:name="OVERHEIDop.straatnaam">De horst</meta:user-defined>
    <meta:user-defined meta:name="OVERHEIDgvop.Informatietype/DC.type">Beschikkingen | afhandeling</meta:user-defined>
    <meta:user-defined meta:name="OVERHEID.Gemeente/OVERHEID.authority">Noordenveld</meta:user-defined>
    <meta:user-defined meta:name="OVERHEID.Gemeente/DCTERMS.publisher">Noordenveld</meta:user-defined>
    <meta:user-defined meta:name="OVERHEID.EPSG28992/DC.spatial">231538 573030</meta:user-defined>
    <meta:user-defined meta:name="OVERHEIDop.versieInformatie"/>
  </office:meta>
</office:document-meta>
</file>