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almpasenoptocht in de vesting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mpasenoptocht</text:span>
          </text:p>
            <text:p text:style-name="common-al">Op grond van art. 2.25 van de Plaatselijke Verordening Gooise Meren is door de burgemeester vergunning verleend voor de traditionele Palmpasenoptocht op zaterdag 24 april 2018 in de vesting Naarden. De optocht start, vergezeld door een muziekkorps, om 14.30 uur bij de Rehobothschool aan de Westwalstraat en eindigt om ca. 15.15 uur (verzenddatum 13 maart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text:span>
            <text:span text:style-name="datum">1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59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9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9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almpasenoptocht in de vesting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94</meta:user-defined>
    <meta:user-defined meta:name="OVERHEIDop.GmbID/DC.identifier">gmb-2018-55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Westwa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26 478546</meta:user-defined>
    <meta:user-defined meta:name="OVERHEIDop.versieInformatie"/>
  </office:meta>
</office:document-meta>
</file>