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tussenkopcur">
            <text:span text:style-name="nadrukvet">Bouwen:</text:span>
          </text:p>
            <text:p text:style-name="common-al">-Andries Turksemalaan 11 te Nieuw-Roden, het oprichten van een woning, 2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559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9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9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92</meta:user-defined>
    <meta:user-defined meta:name="OVERHEIDop.GmbID/DC.identifier">gmb-2018-55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1PR</meta:user-defined>
    <meta:user-defined meta:name="OVERHEIDop.woonplaats">Nieuw-Roden</meta:user-defined>
    <meta:user-defined meta:name="OVERHEIDop.straatnaam">Es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2701 571724</meta:user-defined>
    <meta:user-defined meta:name="OVERHEIDop.versieInformatie"/>
  </office:meta>
</office:document-meta>
</file>