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Hoofdstraat 84, het kappen van 2 eik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 - Enkelvoudig kap</text:span>
          </text:p>
            <text:p text:style-name="common-al">Datum ontvangst: 14-03-2018</text:p>
            <text:p text:style-name="common-al">Het college van burgemeester en wethouders van de gemeente Borger-Odoorn deelt mee dat de volgende aanvragen omgevingsvergunningen zijn ontvangen:</text:p>
            <text:p text:style-name="common-al">Borger, Hoofdstraat 84, het kappen van 2 eiken, 5058-2018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55590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590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590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Hoofdstraat 84, het kappen van 2 eik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5590</meta:user-defined>
    <meta:user-defined meta:name="OVERHEIDop.GmbID/DC.identifier">gmb-2018-5559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AJ 84</meta:user-defined>
    <meta:user-defined meta:name="OVERHEIDop.woonplaats">Borger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581 548929</meta:user-defined>
    <meta:user-defined meta:name="OVERHEIDop.versieInformatie"/>
  </office:meta>
</office:document-meta>
</file>