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Windhond (sectie C 5513) te Tegelen</text:span>
          </text:p>
            <text:p text:style-name="common-al">Voor het tijdelijk oprichten van een overkapping voor een termijn van maximaal 10 jaa</text:p>
            <text:p text:style-name="common-al">Verzonden op 14 maart 2018</text:p>
            <text:p text:style-name="common-al">Kenmerk 12754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58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8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8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83</meta:user-defined>
    <meta:user-defined meta:name="OVERHEIDop.GmbID/DC.identifier">gmb-2018-55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759.17 371508.24</meta:user-defined>
    <meta:user-defined meta:name="OVERHEIDop.versieInformatie"/>
  </office:meta>
</office:document-meta>
</file>