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ergunning hebben verleend/besluit hebben genomen voor</text:p>
            <text:p text:style-name="tussenkopcur">
            <text:span text:style-name="nadrukvet">Bouwen:</text:span>
          </text:p>
            <text:p text:style-name="common-al">-2<text:span text:style-name="sup">e</text:span> Energieweg 42 te Roden, het opsplitsen van het bedrijfsgedeelte, 12 maart 2018;</text:p>
            <text:p text:style-name="last-al">Binnen zes weken na de achter de vermelde datum kan hiertegen door (een) belanghebbende(n) een bezwaarschrift worden ingediend bij het college van burgemeester en wethouders van de gemeente Noordenveld, Postbus 109, 9300 AC  Ro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5582</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82</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82</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582</meta:user-defined>
    <meta:user-defined meta:name="OVERHEIDop.GmbID/DC.identifier">gmb-2018-555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LL 42</meta:user-defined>
    <meta:user-defined meta:name="OVERHEIDop.woonplaats">Roden</meta:user-defined>
    <meta:user-defined meta:name="OVERHEIDop.straatnaam">2e Energie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5382 573422</meta:user-defined>
    <meta:user-defined meta:name="OVERHEIDop.versieInformatie"/>
  </office:meta>
</office:document-meta>
</file>