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et bezwaarmogelijkheid voor het maken van een dakterras en het wijzigen van de zijgevel - Drechtlaan 1 te Leimuiden - W20170274</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18</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met bezwaarmogelijkheid voor het maken van een dakterras en het wijzigen van de zijgevel - Drechtlaan 1 te Leimuiden - W201702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58</meta:user-defined>
    <meta:user-defined meta:name="OVERHEIDop.GmbID/DC.identifier">gmb-2018-5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J 1</meta:user-defined>
    <meta:user-defined meta:name="OVERHEIDop.woonplaats">Leimuiden</meta:user-defined>
    <meta:user-defined meta:name="OVERHEIDop.straatnaam">Drech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79 470605</meta:user-defined>
    <meta:user-defined meta:name="OVERHEIDop.versieInformatie"/>
  </office:meta>
</office:document-meta>
</file>