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het plein), het organiseren van Konings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(het plein), aanvraag het organiseren van Koningsd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57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het plein), het organiseren van Koningsd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78</meta:user-defined>
    <meta:user-defined meta:name="OVERHEIDop.GmbID/DC.identifier">gmb-2018-555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1 549492</meta:user-defined>
    <meta:user-defined meta:name="OVERHEIDop.versieInformatie"/>
  </office:meta>
</office:document-meta>
</file>